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language="fi" fo:country="FI"/>
    </style:style>
    <style:style style:name="P3" style:parent-style-name="Standard" style:family="paragraph">
      <style:text-properties fo:font-weight="bold" style:font-weight-asian="bold" style:font-weight-complex="bold" fo:language="fi" fo:country="FI"/>
    </style:style>
    <style:style style:name="T4" style:parent-style-name="Kappaleenoletusfontti" style:family="text">
      <style:text-properties fo:language="fi" fo:country="FI"/>
    </style:style>
    <style:style style:name="T5" style:parent-style-name="Kappaleenoletusfontti" style:family="text">
      <style:text-properties fo:language="fi" fo:country="FI"/>
    </style:style>
    <style:style style:name="T6" style:parent-style-name="Kappaleenoletusfontti" style:family="text">
      <style:text-properties fo:font-weight="bold" style:font-weight-asian="bold" fo:language="fi" fo:country="FI"/>
    </style:style>
    <style:style style:name="T7" style:parent-style-name="Kappaleenoletusfontti" style:family="text">
      <style:text-properties fo:font-weight="bold" style:font-weight-asian="bold" fo:language="fi" fo:country="FI"/>
    </style:style>
    <style:style style:name="T8" style:parent-style-name="Kappaleenoletusfontti" style:family="text">
      <style:text-properties fo:font-weight="bold" style:font-weight-asian="bold" fo:language="fi" fo:country="FI"/>
    </style:style>
    <style:style style:name="T9" style:parent-style-name="Kappaleenoletusfontti" style:family="text">
      <style:text-properties fo:font-weight="bold" style:font-weight-asian="bold" fo:language="fi" fo:country="FI"/>
    </style:style>
    <style:style style:name="T10" style:parent-style-name="Kappaleenoletusfontti" style:family="text">
      <style:text-properties fo:font-weight="bold" style:font-weight-asian="bold" fo:language="fi" fo:country="FI"/>
    </style:style>
    <style:style style:name="T11" style:parent-style-name="Kappaleenoletusfontti" style:family="text">
      <style:text-properties fo:language="fi" fo:country="FI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Kappaleenoletusfontti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fi" fo:country="FI"/>
    </style:style>
    <style:style style:name="T1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7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8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9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0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1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2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3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4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4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4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4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4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145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146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4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4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4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5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5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5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5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154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5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5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57" style:parent-style-name="Kappaleenoletusfontti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i" fo:country="FI"/>
    </style:style>
    <style:style style:name="T15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6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7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8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19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0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1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2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3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4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241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242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243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244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245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4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4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4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4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5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5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5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253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5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5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56" style:parent-style-name="Kappaleenoletusfontti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fi" fo:country="FI"/>
    </style:style>
    <style:style style:name="T25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5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6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7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80" style:parent-style-name="Kappaleenoletusfontti" style:family="text">
      <style:text-properties fo:font-weight="bold" style:font-weight-asian="bold" style:font-weight-complex="bold"/>
    </style:style>
    <style:style style:name="T281" style:parent-style-name="Kappaleenoletusfontti" style:family="text">
      <style:text-properties fo:font-weight="bold" style:font-weight-asian="bold" style:font-weight-complex="bold"/>
    </style:style>
    <style:style style:name="T28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8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8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8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8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8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8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8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29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0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1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2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3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4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6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7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380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381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382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8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8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8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8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8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8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8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39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1" style:parent-style-name="Kappaleenoletusfontti" style:family="text">
      <style:text-properties fo:font-weight="bold" style:font-weight-asian="bold" style:font-weight-complex="bold"/>
    </style:style>
    <style:style style:name="T402" style:parent-style-name="Kappaleenoletusfontti" style:family="text">
      <style:text-properties fo:font-weight="bold" style:font-weight-asian="bold" style:font-weight-complex="bold"/>
    </style:style>
    <style:style style:name="T40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0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1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1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1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1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1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415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1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1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18" style:parent-style-name="Kappaleenoletusfontti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i" fo:country="FI"/>
    </style:style>
    <style:style style:name="T419" style:parent-style-name="Kappaleenoletusfontti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i" fo:country="FI"/>
    </style:style>
    <style:style style:name="T42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2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2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23" style:parent-style-name="Kappaleenoletusfontti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fi" fo:country="FI"/>
    </style:style>
    <style:style style:name="T42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2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2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2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2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2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3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4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461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6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7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8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492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49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0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10" style:parent-style-name="Kappaleenoletusfontti" style:family="text">
      <style:text-properties fo:font-weight="bold" style:font-weight-asian="bold" style:font-weight-complex="bold" fo:language="fi" fo:country="FI"/>
    </style:style>
    <style:style style:name="T51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1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1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1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1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1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17" style:parent-style-name="Kappaleenoletusfontti" style:family="text">
      <style:text-properties fo:font-weight="bold" style:font-weight-asian="bold" style:font-weight-complex="bold" fo:language="fi" fo:country="FI"/>
    </style:style>
    <style:style style:name="T518" style:parent-style-name="Kappaleenoletusfontti" style:family="text">
      <style:text-properties fo:font-weight="bold" style:font-weight-asian="bold" style:font-weight-complex="bold" fo:language="fi" fo:country="FI"/>
    </style:style>
    <style:style style:name="T51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2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2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2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2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2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25" style:parent-style-name="Kappaleenoletusfontti" style:family="text">
      <style:text-properties fo:font-weight="bold" style:font-weight-asian="bold" style:font-weight-complex="bold" fo:language="fi" fo:country="FI"/>
    </style:style>
    <style:style style:name="T526" style:parent-style-name="Kappaleenoletusfontti" style:family="text">
      <style:text-properties fo:font-weight="bold" style:font-weight-asian="bold" style:font-weight-complex="bold" fo:font-style="italic" style:font-style-asian="italic" fo:language="fi" fo:country="FI"/>
    </style:style>
    <style:style style:name="T527" style:parent-style-name="Kappaleenoletusfontti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fi" fo:country="FI"/>
    </style:style>
    <style:style style:name="T528" style:parent-style-name="Kappaleenoletusfontti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fi" fo:country="FI"/>
    </style:style>
    <style:style style:name="T529" style:parent-style-name="Kappaleenoletusfontti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fi" fo:country="FI"/>
    </style:style>
    <style:style style:name="T530" style:parent-style-name="Kappaleenoletusfontti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fi" fo:country="FI"/>
    </style:style>
    <style:style style:name="T531" style:parent-style-name="Kappaleenoletusfontti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fi" fo:country="FI"/>
    </style:style>
    <style:style style:name="T532" style:parent-style-name="Kappaleenoletusfontti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fi" fo:country="FI"/>
    </style:style>
    <style:style style:name="T533" style:parent-style-name="Kappaleenoletusfontti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fi" fo:country="FI"/>
    </style:style>
    <style:style style:name="T534" style:parent-style-name="Kappaleenoletusfontti" style:family="text">
      <style:text-properties fo:font-weight="bold" style:font-weight-asian="bold" style:font-weight-complex="bold" fo:font-style="italic" style:font-style-asian="italic" fo:font-size="9pt" style:font-size-asian="9pt" style:font-size-complex="9pt" fo:language="fi" fo:country="FI"/>
    </style:style>
    <style:style style:name="T53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3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3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3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3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4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4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542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543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544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545" style:parent-style-name="Standard" style:family="paragraph">
      <style:paragraph-properties fo:text-indent="1in"/>
      <style:text-properties fo:font-weight="bold" style:font-weight-asian="bold" style:font-weight-complex="bold" fo:font-size="9pt" style:font-size-asian="9pt" style:font-size-complex="9pt" fo:language="fi" fo:country="FI"/>
    </style:style>
    <style:style style:name="P546" style:parent-style-name="Standard" style:family="paragraph">
      <style:paragraph-properties fo:text-indent="1in"/>
      <style:text-properties fo:font-weight="bold" style:font-weight-asian="bold" style:font-weight-complex="bold" fo:font-size="9pt" style:font-size-asian="9pt" style:font-size-complex="9pt" fo:language="fi" fo:country="FI"/>
    </style:style>
    <style:style style:name="P547" style:parent-style-name="Standard" style:family="paragraph">
      <style:paragraph-properties fo:text-indent="1in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fi" fo:country="FI"/>
    </style:style>
    <style:style style:name="P548" style:parent-style-name="Standard" style:family="paragraph">
      <style:paragraph-properties fo:text-indent="1in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fi" fo:country="FI"/>
    </style:style>
    <style:style style:name="P549" style:parent-style-name="Standard" style:family="paragraph">
      <style:paragraph-properties fo:text-indent="1in"/>
    </style:style>
    <style:style style:name="T55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5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5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5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5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5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5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557" style:parent-style-name="Standard" style:family="paragraph">
      <style:paragraph-properties fo:text-indent="1in"/>
    </style:style>
    <style:style style:name="T55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5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6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7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8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59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2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3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4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5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6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7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8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09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10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T611" style:parent-style-name="Kappaleenoletusfontti" style:family="text">
      <style:text-properties fo:font-weight="bold" style:font-weight-asian="bold" style:font-weight-complex="bold" fo:font-size="9pt" style:font-size-asian="9pt" style:font-size-complex="9pt" fo:language="fi" fo:country="FI"/>
    </style:style>
    <style:style style:name="P612" style:parent-style-name="Standard" style:family="paragraph">
      <style:text-properties fo:font-weight="bold" style:font-weight-asian="bold" style:font-weight-complex="bold" fo:font-size="9pt" style:font-size-asian="9pt" style:font-size-complex="9pt" fo:language="fi" fo:country="FI"/>
    </style:style>
    <style:style style:name="P613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 fo:language="fi" fo:country="FI"/>
    </style:style>
    <style:style style:name="P614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 fo:language="fi" fo:country="FI"/>
    </style:style>
    <style:style style:name="P615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 fo:language="fi" fo:country="FI"/>
    </style:style>
    <style:style style:name="P616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 fo:language="fi" fo:country="FI"/>
    </style:style>
    <style:style style:name="P617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 fo:language="fi" fo:country="FI"/>
    </style:style>
    <style:style style:name="P618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 fo:language="fi" fo:country="FI"/>
    </style:style>
  </office:automatic-styles>
  <office:body>
    <office:text text:use-soft-page-breaks="true">
      <text:p text:style-name="P1"><text:tab/><text:tab/></text:p>
      <text:p text:style-name="Standard"><text:tab/><text:tab/><text:span text:style-name="T2">Suomen Metsästysyhdistys r.y</text:span></text:p>
      <text:p text:style-name="P3"><text:tab/><text:tab/>Pistoolikerho.</text:p>
      <text:p text:style-name="Standard"><text:span text:style-name="T4"><text:tab/></text:span><text:span text:style-name="T5"><text:tab/></text:span><text:span text:style-name="T6">Kesän 2022</text:span><text:span text:style-name="T7"><text:s/>ruutiaselajien harjoitus-/ kilpailuohjelma Mäntsälän<text:s/></text:span><text:span text:style-name="T8"><text:tab/></text:span><text:span text:style-name="T9"><text:tab/>Urheilijoiden</text:span><text:span text:style-name="T10"><text:tab/>radalla</text:span><text:span text:style-name="T11">.</text:span></text:p>
      <text:p text:style-name="Standard"/>
      <text:p text:style-name="P12">Huom.<text:tab/><text:tab/>Alue- eikä SM kilpailujen ajankohta ei ole mainittu ohjelmassa.</text:p>
      <text:p text:style-name="P13"><text:tab/><text:tab/></text:p>
      <text:p text:style-name="Standard"><text:tab/><text:tab/><text:span text:style-name="T14">TOUKOKUU</text:span></text:p>
      <text:p text:style-name="Standard"><text:span text:style-name="T15"><text:tab/></text:span><text:span text:style-name="T16"><text:tab/>(30.4)</text:span><text:span text:style-name="T17"><text:tab/>la</text:span><text:span text:style-name="T18"><text:tab/>12.00</text:span><text:span text:style-name="T19"><text:tab/>Vappuammunta</text:span><text:span text:style-name="T20"><text:tab/>60 l pika-ammunta</text:span><text:span text:style-name="T21"><text:tab/>palkintokisa</text:span></text:p>
      <text:p text:style-name="Standard"><text:span text:style-name="T22"><text:tab/></text:span><text:span text:style-name="T23"><text:tab/>01</text:span><text:span text:style-name="T24"><text:tab/>su</text:span><text:span text:style-name="T25"><text:tab/></text:span><text:span text:style-name="T26"><text:tab/>Vappu ei ammuntaa</text:span></text:p>
      <text:p text:style-name="Standard"><text:span text:style-name="T27"><text:tab/></text:span><text:span text:style-name="T28"><text:tab/></text:span><text:span text:style-name="T29">03</text:span><text:span text:style-name="T30"><text:tab/>ke</text:span><text:span text:style-name="T31"><text:tab/>18.00</text:span><text:span text:style-name="T32"><text:tab/>50m pistooli</text:span><text:span text:style-name="T33"><text:tab/></text:span><text:span text:style-name="T34"><text:tab/></text:span></text:p>
      <text:p text:style-name="Standard"><text:span text:style-name="T35"><text:tab/></text:span><text:span text:style-name="T36"><text:tab/>07</text:span><text:span text:style-name="T37"><text:tab/>la</text:span><text:span text:style-name="T38"><text:tab/>11.00</text:span><text:span text:style-name="T39"><text:tab/>Ip/ Pp</text:span><text:span text:style-name="T40"><text:tab/></text:span><text:span text:style-name="T41"><text:tab/></text:span><text:span text:style-name="T42"><text:tab/></text:span></text:p>
      <text:p text:style-name="Standard"><text:span text:style-name="T43"><text:tab/></text:span><text:span text:style-name="T44"><text:tab/>07</text:span><text:span text:style-name="T45"><text:tab/>la</text:span><text:span text:style-name="T46"><text:tab/>13.00</text:span><text:span text:style-name="T47"><text:tab/>Pika-ammunta</text:span><text:span text:style-name="T48"><text:tab/></text:span><text:span text:style-name="T49"><text:tab/></text:span></text:p>
      <text:p text:style-name="Standard"><text:span text:style-name="T50"><text:tab/></text:span><text:span text:style-name="T51"><text:tab/>08</text:span><text:span text:style-name="T52"><text:tab/>su</text:span><text:span text:style-name="T53"><text:tab/></text:span><text:span text:style-name="T54"><text:tab/>Äiteienpäivä ei ammuntaa</text:span></text:p>
      <text:p text:style-name="Standard"><text:span text:style-name="T55"><text:tab/></text:span><text:span text:style-name="T56"><text:tab/>11</text:span><text:span text:style-name="T57"><text:tab/>ke</text:span><text:span text:style-name="T58"><text:tab/>18.00</text:span><text:span text:style-name="T59"><text:tab/>50m pistooli</text:span><text:span text:style-name="T60"><text:tab/></text:span><text:span text:style-name="T61"><text:tab/></text:span></text:p>
      <text:p text:style-name="Standard"><text:span text:style-name="T62"><text:tab/></text:span><text:span text:style-name="T63"><text:tab/>14</text:span><text:span text:style-name="T64"><text:tab/>la</text:span><text:span text:style-name="T65"><text:tab/>11.00</text:span><text:span text:style-name="T66"><text:tab/>Ip/Pp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14</text:span><text:span text:style-name="T75"><text:tab/>la</text:span><text:span text:style-name="T76"><text:tab/>13.00</text:span><text:span text:style-name="T77"><text:tab/>Pika-ammunta</text:span><text:span text:style-name="T78"><text:tab/></text:span><text:span text:style-name="T79"><text:tab/></text:span></text:p>
      <text:p text:style-name="Standard"><text:span text:style-name="T80"><text:tab/></text:span><text:span text:style-name="T81"><text:tab/>15</text:span><text:span text:style-name="T82"><text:tab/>su</text:span><text:span text:style-name="T83"><text:tab/>11.00</text:span><text:span text:style-name="T84"><text:tab/>Ip/Pp</text:span><text:span text:style-name="T85"><text:tab/></text:span><text:span text:style-name="T86"><text:tab/></text:span></text:p>
      <text:p text:style-name="Standard"><text:span text:style-name="T87"><text:tab/></text:span><text:span text:style-name="T88"><text:tab/>15</text:span><text:span text:style-name="T89"><text:tab/>su</text:span><text:span text:style-name="T90"><text:tab/>13.00</text:span><text:span text:style-name="T91"><text:tab/></text:span><text:span text:style-name="T92">Vakiopistooli</text:span></text:p>
      <text:p text:style-name="Standard"><text:span text:style-name="T93"><text:tab/></text:span><text:span text:style-name="T94"><text:tab/>18</text:span><text:span text:style-name="T95"><text:tab/>ke</text:span><text:span text:style-name="T96"><text:tab/>18.00</text:span><text:span text:style-name="T97"><text:tab/>50m pistooli</text:span><text:span text:style-name="T98"><text:tab/></text:span><text:span text:style-name="T99"><text:tab/></text:span><text:span text:style-name="T100"><text:tab/></text:span></text:p>
      <text:p text:style-name="Standard"><text:span text:style-name="T101"><text:tab/></text:span><text:span text:style-name="T102"><text:tab/>21</text:span><text:span text:style-name="T103"><text:tab/>la</text:span><text:span text:style-name="T104"><text:tab/>11.00</text:span><text:span text:style-name="T105"><text:tab/>Ip/Pp</text:span></text:p>
      <text:p text:style-name="Standard"><text:span text:style-name="T106"><text:tab/></text:span><text:span text:style-name="T107"><text:tab/>21</text:span><text:span text:style-name="T108"><text:tab/>la</text:span><text:span text:style-name="T109"><text:tab/>13.00</text:span><text:span text:style-name="T110"><text:tab/>Olympiapistooli</text:span><text:span text:style-name="T111"><text:tab/></text:span><text:span text:style-name="T112"><text:tab/></text:span></text:p>
      <text:p text:style-name="Standard"><text:span text:style-name="T113"><text:tab/></text:span><text:span text:style-name="T114"><text:tab/>22</text:span><text:span text:style-name="T115"><text:tab/>su</text:span><text:span text:style-name="T116"><text:tab/>11.00</text:span><text:span text:style-name="T117"><text:tab/>Ip/ Pp</text:span><text:span text:style-name="T118"><text:tab/></text:span><text:span text:style-name="T119"><text:tab/></text:span><text:span text:style-name="T120"><text:tab/></text:span></text:p>
      <text:p text:style-name="Standard"><text:span text:style-name="T121"><text:tab/></text:span><text:span text:style-name="T122"><text:tab/>22</text:span><text:span text:style-name="T123"><text:tab/>su</text:span><text:span text:style-name="T124"><text:tab/>13.00</text:span><text:span text:style-name="T125"><text:tab/>Vkiopistooli</text:span><text:span text:style-name="T126"><text:tab/></text:span><text:span text:style-name="T127"><text:tab/>SMY:n mestaruu</text:span><text:span text:style-name="T128"><text:tab/></text:span><text:span text:style-name="T129"><text:tab/></text:span></text:p>
      <text:p text:style-name="Standard"><text:span text:style-name="T130"><text:tab/></text:span><text:span text:style-name="T131"><text:tab/>25</text:span><text:span text:style-name="T132"><text:tab/>ke</text:span><text:span text:style-name="T133"><text:tab/>18.00</text:span><text:span text:style-name="T134"><text:tab/>50m pistooli</text:span><text:span text:style-name="T135"><text:tab/></text:span><text:span text:style-name="T136"><text:tab/></text:span></text:p>
      <text:p text:style-name="Standard"><text:span text:style-name="T137"><text:tab/></text:span><text:span text:style-name="T138"><text:tab/>28</text:span><text:span text:style-name="T139"><text:tab/>la</text:span><text:span text:style-name="T140"><text:tab/>11.00</text:span><text:span text:style-name="T141"><text:tab/>Ip/Pp</text:span><text:span text:style-name="T142"><text:tab/></text:span><text:span text:style-name="T143"><text:tab/></text:span><text:span text:style-name="T144"><text:tab/></text:span></text:p>
      <text:p text:style-name="P145"><text:tab/><text:tab/>28<text:tab/>la<text:tab/>13.00<text:tab/>Olympiapistooli<text:tab/><text:tab/></text:p>
      <text:p text:style-name="P146"><text:tab/><text:tab/>29<text:tab/>su<text:tab/>11.00<text:tab/>Ip/Pp<text:tab/><text:tab/><text:tab/></text:p>
      <text:p text:style-name="Standard"><text:span text:style-name="T147"><text:tab/></text:span><text:span text:style-name="T148"><text:tab/>29</text:span><text:span text:style-name="T149"><text:tab/>su</text:span><text:span text:style-name="T150"><text:tab/>13.00</text:span><text:span text:style-name="T151"><text:tab/>Pika-ammunta</text:span><text:span text:style-name="T152"><text:tab/></text:span><text:span text:style-name="T153"><text:tab/></text:span></text:p>
      <text:p text:style-name="P154"><text:tab/><text:tab/></text:p>
      <text:p text:style-name="Standard"><text:span text:style-name="T155"><text:tab/></text:span><text:span text:style-name="T156"><text:tab/></text:span><text:span text:style-name="T157">KESÄKUU</text:span></text:p>
      <text:p text:style-name="Standard"><text:span text:style-name="T158"><text:tab/></text:span><text:span text:style-name="T159"><text:tab/>01</text:span><text:span text:style-name="T160"><text:tab/>ke</text:span><text:span text:style-name="T161"><text:tab/>18.00</text:span><text:span text:style-name="T162"><text:tab/>50m pistooli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04</text:span><text:span text:style-name="T170"><text:tab/>la</text:span><text:span text:style-name="T171"><text:tab/>11.00</text:span><text:span text:style-name="T172"><text:tab/>Ip/Pp</text:span><text:span text:style-name="T173"><text:tab/></text:span><text:span text:style-name="T174"><text:tab/></text:span><text:span text:style-name="T175"><text:tab/></text:span></text:p>
      <text:p text:style-name="Standard"><text:span text:style-name="T176"><text:tab/></text:span><text:span text:style-name="T177"><text:tab/>04</text:span><text:span text:style-name="T178"><text:tab/>la</text:span><text:span text:style-name="T179"><text:tab/>13.00</text:span><text:span text:style-name="T180"><text:tab/>Olympiapistooli</text:span><text:span text:style-name="T181"><text:tab/></text:span></text:p>
      <text:p text:style-name="Standard"><text:span text:style-name="T182"><text:tab/></text:span><text:span text:style-name="T183"><text:tab/>05</text:span><text:span text:style-name="T184"><text:tab/>su</text:span><text:span text:style-name="T185"><text:tab/></text:span><text:span text:style-name="T186"><text:tab/>Helluntai ei ammuntaa</text:span><text:span text:style-name="T187"><text:tab/></text:span></text:p>
      <text:p text:style-name="Standard"><text:span text:style-name="T188"><text:tab/></text:span><text:span text:style-name="T189"><text:tab/>08</text:span><text:span text:style-name="T190"><text:tab/>ke</text:span><text:span text:style-name="T191"><text:tab/>18.00<text:s/></text:span><text:span text:style-name="T192"><text:tab/>50m pistooli</text:span><text:span text:style-name="T193"><text:tab/></text:span><text:span text:style-name="T194"><text:tab/></text:span></text:p>
      <text:p text:style-name="Standard"><text:span text:style-name="T195"><text:tab/></text:span><text:span text:style-name="T196"><text:tab/>11</text:span><text:span text:style-name="T197"><text:tab/>la</text:span><text:span text:style-name="T198"><text:tab/>11.00</text:span><text:span text:style-name="T199"><text:tab/>Ip/Pp</text:span><text:span text:style-name="T200"><text:tab/></text:span><text:span text:style-name="T201"><text:tab/></text:span><text:span text:style-name="T202"><text:tab/></text:span></text:p>
      <text:p text:style-name="Standard"><text:span text:style-name="T203"><text:tab/></text:span><text:span text:style-name="T204"><text:tab/>11</text:span><text:span text:style-name="T205"><text:tab/>la</text:span><text:span text:style-name="T206"><text:tab/>13.00</text:span><text:span text:style-name="T207"><text:tab/>Vakiopistool</text:span><text:span text:style-name="T208">i</text:span><text:span text:style-name="T209"><text:tab/></text:span><text:span text:style-name="T210"><text:tab/></text:span></text:p>
      <text:p text:style-name="Standard"><text:span text:style-name="T211"><text:tab/></text:span><text:span text:style-name="T212"><text:tab/>12</text:span><text:span text:style-name="T213"><text:tab/>su</text:span><text:span text:style-name="T214"><text:tab/>11.00</text:span><text:span text:style-name="T215"><text:tab/>Ip/Pp</text:span><text:span text:style-name="T216"><text:tab/></text:span><text:span text:style-name="T217"><text:tab/></text:span><text:span text:style-name="T218"><text:tab/></text:span></text:p>
      <text:p text:style-name="Standard"><text:span text:style-name="T219"><text:tab/></text:span><text:span text:style-name="T220"><text:tab/>12</text:span><text:span text:style-name="T221"><text:tab/>su</text:span><text:span text:style-name="T222"><text:tab/>13.00</text:span><text:span text:style-name="T223"><text:tab/>Pika-ammunta</text:span><text:span text:style-name="T224"><text:tab/></text:span><text:span text:style-name="T225"><text:tab/></text:span></text:p>
      <text:p text:style-name="Standard"><text:span text:style-name="T226"><text:tab/></text:span><text:span text:style-name="T227"><text:tab/>15</text:span><text:span text:style-name="T228"><text:tab/>ke</text:span><text:span text:style-name="T229"><text:tab/>18.00</text:span><text:span text:style-name="T230"><text:tab/>50m pistooli</text:span><text:span text:style-name="T231"><text:tab/></text:span><text:span text:style-name="T232"><text:tab/></text:span></text:p>
      <text:p text:style-name="Standard"><text:span text:style-name="T233"><text:tab/></text:span><text:span text:style-name="T234"><text:tab/>18</text:span><text:span text:style-name="T235"><text:tab/>la</text:span><text:span text:style-name="T236"><text:tab/>11.00</text:span><text:span text:style-name="T237"><text:tab/>Ip/Pp</text:span><text:span text:style-name="T238"><text:tab/></text:span><text:span text:style-name="T239"><text:tab/></text:span><text:span text:style-name="T240"><text:tab/></text:span></text:p>
      <text:p text:style-name="P241"><text:tab/><text:tab/>18<text:tab/>la<text:tab/>13.00<text:tab/>Pika-ammunta<text:tab/><text:tab/></text:p>
      <text:p text:style-name="P242"><text:tab/><text:tab/>19<text:tab/>su<text:tab/>11.00<text:s/><text:tab/>Ip/Pp<text:tab/><text:tab/><text:tab/></text:p>
      <text:p text:style-name="P243"><text:tab/><text:tab/>19<text:tab/>su<text:tab/>13.00<text:tab/>Vakiopistooli<text:tab/><text:tab/></text:p>
      <text:p text:style-name="P244"><text:tab/><text:tab/>22<text:tab/>ke<text:tab/>18.00<text:tab/>50m pistooli</text:p>
      <text:p text:style-name="P245"><text:tab/><text:tab/>25-26<text:tab/>la/su<text:tab/><text:tab/>Juhannus ei ammuntaa<text:tab/><text:tab/><text:tab/></text:p>
      <text:p text:style-name="Standard"><text:span text:style-name="T246"><text:tab/></text:span><text:span text:style-name="T247"><text:tab/>29</text:span><text:span text:style-name="T248"><text:tab/>ke</text:span><text:span text:style-name="T249"><text:tab/>18.00</text:span><text:span text:style-name="T250"><text:tab/>50m pistooli</text:span><text:span text:style-name="T251"><text:tab/></text:span><text:span text:style-name="T252"><text:tab/></text:span></text:p>
      <text:p text:style-name="P253"><text:tab/><text:tab/></text:p>
      <text:p text:style-name="Standard"><text:span text:style-name="T254"><text:tab/></text:span><text:span text:style-name="T255"><text:tab/></text:span><text:span text:style-name="T256">HEINÄKUU</text:span></text:p>
      <text:p text:style-name="Standard"><text:span text:style-name="T257"><text:tab/></text:span><text:span text:style-name="T258"><text:tab/>02</text:span><text:span text:style-name="T259"><text:tab/>la</text:span><text:span text:style-name="T260"><text:tab/>11.00</text:span><text:span text:style-name="T261"><text:tab/>Ip/Pp</text:span><text:span text:style-name="T262"><text:tab/></text:span><text:span text:style-name="T263"><text:tab/></text:span><text:span text:style-name="T264"><text:tab/></text:span></text:p>
      <text:p text:style-name="Standard"><text:span text:style-name="T265"><text:tab/></text:span><text:span text:style-name="T266"><text:tab/>02</text:span><text:span text:style-name="T267"><text:tab/>la</text:span><text:span text:style-name="T268"><text:tab/>13.00</text:span><text:span text:style-name="T269"><text:tab/>Pika-ammunta</text:span><text:span text:style-name="T270"><text:tab/></text:span><text:span text:style-name="T271"><text:tab/></text:span></text:p>
      <text:p text:style-name="Standard"><text:span text:style-name="T272"><text:tab/></text:span><text:span text:style-name="T273"><text:tab/>03</text:span><text:span text:style-name="T274"><text:tab/>su</text:span><text:span text:style-name="T275"><text:tab/>11.00</text:span><text:span text:style-name="T276"><text:tab/>Ip/Pp</text:span><text:span text:style-name="T277"><text:tab/></text:span><text:span text:style-name="T278"><text:tab/></text:span><text:span text:style-name="T279"><text:tab/></text:span></text:p>
      <text:p text:style-name="Standard"><text:span text:style-name="T280"><text:tab/></text:span><text:span text:style-name="T281"><text:tab/></text:span><text:span text:style-name="T282">03</text:span><text:span text:style-name="T283"><text:tab/>su</text:span><text:span text:style-name="T284"><text:tab/>13.00</text:span><text:span text:style-name="T285"><text:tab/>Pika-ammunta</text:span><text:span text:style-name="T286"><text:tab/></text:span></text:p>
      <text:p text:style-name="Standard"><text:span text:style-name="T287"><text:tab/></text:span><text:span text:style-name="T288"><text:tab/>06</text:span><text:span text:style-name="T289"><text:tab/>ke</text:span><text:span text:style-name="T290"><text:tab/>18.00</text:span><text:span text:style-name="T291"><text:tab/>50m pistooli</text:span></text:p>
      <text:p text:style-name="Standard"><text:span text:style-name="T292"><text:tab/></text:span><text:span text:style-name="T293"><text:tab/>09</text:span><text:span text:style-name="T294"><text:tab/>la</text:span><text:span text:style-name="T295"><text:tab/>11.00</text:span><text:span text:style-name="T296"><text:tab/>Ip/Pp</text:span><text:span text:style-name="T297"><text:tab/></text:span><text:span text:style-name="T298"><text:tab/></text:span></text:p>
      <text:p text:style-name="Standard"><text:span text:style-name="T299"><text:tab/></text:span><text:span text:style-name="T300"><text:tab/>09</text:span><text:span text:style-name="T301"><text:tab/>la</text:span><text:span text:style-name="T302"><text:tab/>13.00</text:span><text:span text:style-name="T303"><text:tab/>Olympiapistooli</text:span><text:span text:style-name="T304"><text:tab/></text:span><text:span text:style-name="T305"><text:tab/></text:span></text:p>
      <text:p text:style-name="Standard"><text:span text:style-name="T306"><text:tab/></text:span><text:span text:style-name="T307"><text:tab/>10</text:span><text:span text:style-name="T308"><text:tab/>su</text:span><text:span text:style-name="T309"><text:tab/>11.00</text:span><text:span text:style-name="T310"><text:tab/>Ip/Pp</text:span><text:span text:style-name="T311"><text:tab/></text:span><text:span text:style-name="T312"><text:tab/></text:span><text:span text:style-name="T313"><text:tab/></text:span></text:p>
      <text:p text:style-name="Standard"><text:span text:style-name="T314"><text:tab/></text:span><text:span text:style-name="T315"><text:tab/>10</text:span><text:span text:style-name="T316"><text:tab/>su</text:span><text:span text:style-name="T317"><text:tab/>13.00</text:span><text:span text:style-name="T318"><text:tab/>Pika-ammunta</text:span><text:span text:style-name="T319"><text:tab/></text:span><text:span text:style-name="T320"><text:tab/></text:span></text:p>
      <text:p text:style-name="Standard"><text:span text:style-name="T321"><text:tab/></text:span><text:span text:style-name="T322"><text:tab/>13</text:span><text:span text:style-name="T323"><text:tab/>ke</text:span><text:span text:style-name="T324"><text:tab/>18.00</text:span><text:span text:style-name="T325"><text:tab/>50m pistooli</text:span><text:span text:style-name="T326"><text:tab/></text:span><text:span text:style-name="T327"><text:tab/></text:span></text:p>
      <text:p text:style-name="Standard"><text:span text:style-name="T328"><text:tab/></text:span><text:span text:style-name="T329"><text:tab/>16</text:span><text:span text:style-name="T330"><text:tab/>la</text:span><text:span text:style-name="T331"><text:tab/>11.00</text:span><text:span text:style-name="T332"><text:tab/>Ip/Pp</text:span><text:span text:style-name="T333"><text:tab/></text:span><text:span text:style-name="T334"><text:tab/></text:span><text:span text:style-name="T335"><text:tab/></text:span></text:p>
      <text:soft-page-break/>
      <text:p text:style-name="Standard"><text:span text:style-name="T336"><text:tab/></text:span><text:span text:style-name="T337"><text:tab/>16</text:span><text:span text:style-name="T338"><text:tab/>la</text:span><text:span text:style-name="T339"><text:tab/>13.00</text:span><text:span text:style-name="T340"><text:tab/>Vakiopistooli</text:span><text:span text:style-name="T341"><text:tab/></text:span><text:span text:style-name="T342"><text:tab/></text:span></text:p>
      <text:p text:style-name="Standard"><text:span text:style-name="T343"><text:tab/></text:span><text:span text:style-name="T344"><text:tab/>17</text:span><text:span text:style-name="T345"><text:tab/>su</text:span><text:span text:style-name="T346"><text:tab/>11.00</text:span><text:span text:style-name="T347"><text:tab/>Ip/Pp</text:span><text:span text:style-name="T348"><text:tab/></text:span><text:span text:style-name="T349"><text:tab/></text:span><text:span text:style-name="T350"><text:tab/></text:span></text:p>
      <text:p text:style-name="Standard"><text:span text:style-name="T351"><text:tab/></text:span><text:span text:style-name="T352"><text:tab/>17</text:span><text:span text:style-name="T353"><text:tab/>su</text:span><text:span text:style-name="T354"><text:tab/>13.00</text:span><text:span text:style-name="T355"><text:tab/>Pika-ammunta</text:span><text:span text:style-name="T356"><text:tab/></text:span><text:span text:style-name="T357"><text:tab/></text:span></text:p>
      <text:p text:style-name="Standard"><text:span text:style-name="T358"><text:tab/></text:span><text:span text:style-name="T359"><text:tab/>20</text:span><text:span text:style-name="T360"><text:tab/>ke</text:span><text:span text:style-name="T361"><text:tab/>18.00</text:span><text:span text:style-name="T362"><text:tab/>50m pistooli</text:span><text:span text:style-name="T363"><text:tab/></text:span><text:span text:style-name="T364"><text:tab/></text:span></text:p>
      <text:p text:style-name="Standard"><text:span text:style-name="T365"><text:tab/></text:span><text:span text:style-name="T366"><text:tab/>23</text:span><text:span text:style-name="T367"><text:tab/>la</text:span><text:span text:style-name="T368"><text:tab/>11.00</text:span><text:span text:style-name="T369"><text:tab/>Ip/Pp</text:span><text:span text:style-name="T370"><text:tab/></text:span><text:span text:style-name="T371"><text:tab/></text:span><text:span text:style-name="T372"><text:tab/></text:span></text:p>
      <text:p text:style-name="Standard"><text:span text:style-name="T373"><text:tab/></text:span><text:span text:style-name="T374"><text:tab/>23</text:span><text:span text:style-name="T375"><text:tab/>la</text:span><text:span text:style-name="T376"><text:tab/>11.00</text:span><text:span text:style-name="T377"><text:tab/>Pika-ammunta</text:span><text:span text:style-name="T378"><text:tab/></text:span><text:span text:style-name="T379"><text:tab/></text:span></text:p>
      <text:p text:style-name="P380"><text:tab/><text:tab/>24<text:tab/>su<text:tab/>11.00<text:tab/>Ip/Pp<text:tab/><text:tab/><text:tab/></text:p>
      <text:p text:style-name="P381"><text:tab/><text:tab/>24<text:tab/>su<text:tab/>13.00<text:tab/>Olympiapistooli<text:tab/><text:tab/></text:p>
      <text:p text:style-name="P382"><text:tab/><text:tab/>27<text:tab/>ke<text:tab/>18.00<text:tab/>50m pistooli<text:tab/><text:tab/></text:p>
      <text:p text:style-name="Standard"><text:span text:style-name="T383"><text:tab/></text:span><text:span text:style-name="T384"><text:tab/>30</text:span><text:span text:style-name="T385"><text:tab/>la</text:span><text:span text:style-name="T386"><text:tab/>11.00</text:span><text:span text:style-name="T387"><text:tab/>Ip/ Pp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30</text:span><text:span text:style-name="T396"><text:tab/>la</text:span><text:span text:style-name="T397"><text:tab/>13.00<text:s/></text:span><text:span text:style-name="T398"><text:tab/>Vakiopistooli</text:span><text:span text:style-name="T399"><text:tab/></text:span><text:span text:style-name="T400"><text:tab/></text:span></text:p>
      <text:p text:style-name="Standard"><text:span text:style-name="T401"><text:tab/></text:span><text:span text:style-name="T402"><text:tab/></text:span><text:span text:style-name="T403">31</text:span><text:span text:style-name="T404"><text:tab/>su</text:span><text:span text:style-name="T405"><text:tab/>11.00</text:span><text:span text:style-name="T406"><text:tab/>Ip/Pp</text:span><text:span text:style-name="T407"><text:tab/></text:span><text:span text:style-name="T408"><text:tab/></text:span><text:span text:style-name="T409"><text:tab/></text:span></text:p>
      <text:p text:style-name="Standard"><text:span text:style-name="T410"><text:tab/></text:span><text:span text:style-name="T411"><text:tab/>31</text:span><text:span text:style-name="T412"><text:tab/>su</text:span><text:span text:style-name="T413"><text:tab/>13.00<text:s/></text:span><text:span text:style-name="T414"><text:tab/>Pika-ammunta</text:span></text:p>
      <text:p text:style-name="P415"><text:tab/><text:tab/></text:p>
      <text:p text:style-name="Standard"><text:span text:style-name="T416"><text:tab/></text:span><text:span text:style-name="T417"><text:tab/></text:span><text:span text:style-name="T418">Elokuu</text:span><text:span text:style-name="T419"><text:tab/></text:span><text:span text:style-name="T420"><text:tab/></text:span></text:p>
      <text:p text:style-name="Standard"><text:span text:style-name="T421"><text:tab/></text:span><text:span text:style-name="T422"><text:tab/></text:span><text:span text:style-name="T423">0</text:span><text:span text:style-name="T424">3</text:span><text:span text:style-name="T425"><text:tab/>ke</text:span><text:span text:style-name="T426"><text:tab/>18.00</text:span><text:span text:style-name="T427"><text:tab/>50m pistooli</text:span><text:span text:style-name="T428"><text:tab/></text:span><text:span text:style-name="T429"><text:tab/></text:span></text:p>
      <text:p text:style-name="Standard"><text:span text:style-name="T430"><text:tab/></text:span><text:span text:style-name="T431"><text:tab/>06</text:span><text:span text:style-name="T432"><text:tab/>la</text:span><text:span text:style-name="T433"><text:tab/>11.00<text:s/></text:span><text:span text:style-name="T434"><text:tab/>Ip/ Pp</text:span><text:span text:style-name="T435"><text:tab/></text:span><text:span text:style-name="T436"><text:tab/></text:span><text:span text:style-name="T437"><text:tab/></text:span></text:p>
      <text:p text:style-name="Standard"><text:span text:style-name="T438"><text:tab/></text:span><text:span text:style-name="T439"><text:tab/>0</text:span><text:span text:style-name="T440">6</text:span><text:span text:style-name="T441"><text:tab/>la</text:span><text:span text:style-name="T442"><text:tab/>13.00<text:s/></text:span><text:span text:style-name="T443"><text:tab/>Olympiapistooli</text:span><text:span text:style-name="T444"><text:tab/></text:span><text:span text:style-name="T445"><text:tab/>SMY:n mest.</text:span></text:p>
      <text:p text:style-name="Standard"><text:span text:style-name="T446"><text:tab/></text:span><text:span text:style-name="T447"><text:tab/>07</text:span><text:span text:style-name="T448"><text:tab/>su</text:span><text:span text:style-name="T449"><text:tab/>11.00<text:s/></text:span><text:span text:style-name="T450"><text:tab/>Ip/ Pp</text:span><text:span text:style-name="T451"><text:tab/></text:span><text:span text:style-name="T452"><text:tab/></text:span><text:span text:style-name="T453"><text:tab/></text:span></text:p>
      <text:p text:style-name="Standard"><text:span text:style-name="T454"><text:tab/></text:span><text:span text:style-name="T455"><text:tab/>07</text:span><text:span text:style-name="T456"><text:tab/>su</text:span><text:span text:style-name="T457"><text:tab/>13.00<text:s/></text:span><text:span text:style-name="T458"><text:tab/>Pika-ammunta</text:span><text:span text:style-name="T459"><text:tab/></text:span><text:span text:style-name="T460"><text:tab/></text:span></text:p>
      <text:p text:style-name="P461"><text:tab/><text:tab/>10<text:tab/>ke<text:tab/>18.00<text:tab/>50m pistooli<text:tab/><text:tab/></text:p>
      <text:p text:style-name="Standard"><text:span text:style-name="T462"><text:tab/></text:span><text:span text:style-name="T463"><text:tab/>13</text:span><text:span text:style-name="T464"><text:tab/>la</text:span><text:span text:style-name="T465"><text:tab/>11.00</text:span><text:span text:style-name="T466"><text:tab/>Ip/ Pp</text:span><text:span text:style-name="T467"><text:tab/></text:span><text:span text:style-name="T468"><text:tab/></text:span><text:span text:style-name="T469"><text:tab/></text:span></text:p>
      <text:p text:style-name="Standard"><text:span text:style-name="T470"><text:tab/></text:span><text:span text:style-name="T471"><text:tab/>13</text:span><text:span text:style-name="T472"><text:tab/>la</text:span><text:span text:style-name="T473"><text:tab/>13.00</text:span><text:span text:style-name="T474"><text:tab/>Vakiopistooli</text:span><text:span text:style-name="T475"><text:tab/></text:span><text:span text:style-name="T476"><text:tab/></text:span></text:p>
      <text:p text:style-name="Standard"><text:span text:style-name="T477"><text:tab/></text:span><text:span text:style-name="T478"><text:tab/>14</text:span><text:span text:style-name="T479"><text:tab/>su</text:span><text:span text:style-name="T480"><text:tab/>11.00</text:span><text:span text:style-name="T481"><text:tab/>Ip/Pp</text:span><text:span text:style-name="T482"><text:tab/></text:span><text:span text:style-name="T483"><text:tab/></text:span><text:span text:style-name="T484"><text:tab/></text:span></text:p>
      <text:p text:style-name="Standard"><text:span text:style-name="T485"><text:tab/></text:span><text:span text:style-name="T486"><text:tab/>14</text:span><text:span text:style-name="T487"><text:tab/>su</text:span><text:span text:style-name="T488"><text:tab/>13.00</text:span><text:span text:style-name="T489"><text:tab/>Olympiapistooli</text:span><text:span text:style-name="T490"><text:tab/></text:span><text:span text:style-name="T491"><text:tab/></text:span></text:p>
      <text:p text:style-name="P492"><text:tab/><text:tab/>17<text:tab/>ke<text:tab/>18.00<text:tab/>50m pistooli<text:tab/><text:tab/><text:s/>SMY:n mest.</text:p>
      <text:p text:style-name="Standard"><text:span text:style-name="T493"><text:tab/></text:span><text:span text:style-name="T494"><text:tab/>20</text:span><text:span text:style-name="T495"><text:tab/>la</text:span><text:span text:style-name="T496"><text:tab/>11.00</text:span><text:span text:style-name="T497"><text:tab/>Ip/Pp</text:span><text:span text:style-name="T498"><text:tab/></text:span><text:span text:style-name="T499"><text:tab/></text:span><text:span text:style-name="T500"><text:tab/></text:span></text:p>
      <text:p text:style-name="Standard"><text:span text:style-name="T501"><text:tab/></text:span><text:span text:style-name="T502"><text:tab/>20</text:span><text:span text:style-name="T503"><text:tab/>la</text:span><text:span text:style-name="T504"><text:tab/>13.00</text:span><text:span text:style-name="T505"><text:tab/>Vakiopistooli</text:span><text:span text:style-name="T506"><text:tab/></text:span><text:span text:style-name="T507"><text:tab/></text:span></text:p>
      <text:p text:style-name="Standard"><text:span text:style-name="T508"><text:tab/></text:span><text:span text:style-name="T509"><text:tab/>21</text:span><text:span text:style-name="T510"><text:tab/></text:span><text:span text:style-name="T511">su</text:span><text:span text:style-name="T512"><text:tab/>11.00</text:span><text:span text:style-name="T513"><text:tab/>Ip/Pp</text:span><text:span text:style-name="T514"><text:tab/></text:span><text:span text:style-name="T515"><text:tab/></text:span><text:span text:style-name="T516"><text:tab/></text:span></text:p>
      <text:p text:style-name="Standard"><text:span text:style-name="T517"><text:tab/></text:span><text:span text:style-name="T518"><text:tab/></text:span><text:span text:style-name="T519">21</text:span><text:span text:style-name="T520"><text:tab/>su</text:span><text:span text:style-name="T521"><text:tab/>13.00</text:span><text:span text:style-name="T522"><text:tab/>Pika-ammunta</text:span><text:span text:style-name="T523"><text:tab/></text:span><text:span text:style-name="T524"><text:tab/></text:span></text:p>
      <text:p text:style-name="Standard"><text:span text:style-name="T525"><text:tab/></text:span><text:span text:style-name="T526"><text:tab/></text:span><text:span text:style-name="T527">24</text:span><text:span text:style-name="T528"><text:tab/>ke</text:span><text:span text:style-name="T529"><text:tab/>18.00</text:span><text:span text:style-name="T530"><text:tab/>50m pistooli</text:span><text:span text:style-name="T531"><text:tab/></text:span><text:span text:style-name="T532"><text:tab/></text:span></text:p>
      <text:p text:style-name="Standard"><text:span text:style-name="T533"><text:tab/></text:span><text:span text:style-name="T534"><text:tab/></text:span><text:span text:style-name="T535">27</text:span><text:span text:style-name="T536"><text:tab/>la</text:span><text:span text:style-name="T537"><text:tab/>11.00</text:span><text:span text:style-name="T538"><text:tab/>Ip/Pp</text:span><text:span text:style-name="T539"><text:tab/></text:span><text:span text:style-name="T540"><text:tab/></text:span><text:span text:style-name="T541"><text:tab/></text:span></text:p>
      <text:p text:style-name="P542"><text:tab/><text:tab/>27<text:tab/>la<text:tab/>13.00<text:tab/>Vakiopistooli<text:tab/><text:tab/></text:p>
      <text:p text:style-name="P543"><text:tab/><text:tab/>28<text:tab/>su<text:tab/>11.00<text:tab/>Ip/Pp<text:tab/><text:tab/><text:tab/></text:p>
      <text:p text:style-name="P544"><text:tab/><text:tab/>28<text:tab/>su<text:tab/>13.00<text:tab/>Pika-ammunta<text:tab/><text:tab/></text:p>
      <text:p text:style-name="P545">31<text:s/><text:tab/>ke<text:tab/>18.00<text:tab/>50m pistooli</text:p>
      <text:p text:style-name="P546"/>
      <text:p text:style-name="P547"/>
      <text:p text:style-name="P548">SYYSKUU</text:p>
      <text:p text:style-name="P549"><text:span text:style-name="T550">03</text:span><text:span text:style-name="T551"><text:tab/>la</text:span><text:span text:style-name="T552"><text:tab/>11.00</text:span><text:span text:style-name="T553"><text:tab/>Ip/pp</text:span><text:span text:style-name="T554"><text:tab/></text:span><text:span text:style-name="T555"><text:tab/></text:span><text:span text:style-name="T556"><text:tab/></text:span></text:p>
      <text:p text:style-name="P557"><text:span text:style-name="T558">03</text:span><text:span text:style-name="T559"><text:tab/>la</text:span><text:span text:style-name="T560"><text:tab/>13.00</text:span><text:span text:style-name="T561"><text:tab/>Pika-ammunta</text:span><text:span text:style-name="T562"><text:tab/></text:span><text:span text:style-name="T563"><text:tab/></text:span></text:p>
      <text:p text:style-name="Standard"><text:span text:style-name="T564"><text:tab/></text:span><text:span text:style-name="T565"><text:tab/>04</text:span><text:span text:style-name="T566"><text:tab/>su</text:span><text:span text:style-name="T567"><text:tab/>11.00</text:span><text:span text:style-name="T568"><text:tab/>IpPp</text:span><text:span text:style-name="T569"><text:tab/></text:span><text:span text:style-name="T570"><text:tab/></text:span><text:span text:style-name="T571"><text:tab/>Pp SMY:n mest.</text:span><text:span text:style-name="T572"><text:tab/></text:span></text:p>
      <text:p text:style-name="Standard"><text:span text:style-name="T573"><text:tab/></text:span><text:span text:style-name="T574"><text:tab/>04</text:span><text:span text:style-name="T575"><text:tab/>su</text:span><text:span text:style-name="T576"><text:tab/>13.00</text:span><text:span text:style-name="T577"><text:tab/>Olympiapistooli</text:span><text:span text:style-name="T578"><text:tab/></text:span><text:span text:style-name="T579"><text:tab/></text:span></text:p>
      <text:p text:style-name="Standard"><text:span text:style-name="T580"><text:tab/></text:span><text:span text:style-name="T581"><text:tab/>10</text:span><text:span text:style-name="T582"><text:tab/>la</text:span><text:span text:style-name="T583"><text:tab/>11.00</text:span><text:span text:style-name="T584"><text:tab/>Ip/Pp</text:span><text:span text:style-name="T585"><text:tab/></text:span><text:span text:style-name="T586"><text:tab/></text:span><text:span text:style-name="T587"><text:tab/></text:span><text:span text:style-name="T588"><text:tab/></text:span></text:p>
      <text:p text:style-name="Standard"><text:span text:style-name="T589"><text:tab/></text:span><text:span text:style-name="T590"><text:tab/>10</text:span><text:span text:style-name="T591"><text:tab/>la</text:span><text:span text:style-name="T592"><text:tab/>13.00</text:span><text:span text:style-name="T593"><text:tab/>Vakiopistooli</text:span><text:span text:style-name="T594"><text:tab/></text:span><text:span text:style-name="T595"><text:tab/></text:span></text:p>
      <text:p text:style-name="Standard"><text:span text:style-name="T596"><text:tab/></text:span><text:span text:style-name="T597"><text:tab/>11</text:span><text:span text:style-name="T598"><text:tab/>su</text:span><text:span text:style-name="T599"><text:tab/>11.00</text:span><text:span text:style-name="T600"><text:tab/>Ip/Pp</text:span><text:span text:style-name="T601"><text:tab/></text:span><text:span text:style-name="T602"><text:tab/></text:span><text:span text:style-name="T603"><text:tab/></text:span><text:span text:style-name="T604"><text:s/>Ip SMY:n mest</text:span></text:p>
      <text:p text:style-name="Standard"><text:span text:style-name="T605"><text:tab/></text:span><text:span text:style-name="T606"><text:tab/>11</text:span><text:span text:style-name="T607"><text:tab/>su</text:span><text:span text:style-name="T608"><text:tab/>13.00</text:span><text:span text:style-name="T609"><text:tab/>Siivoustalkoot</text:span><text:span text:style-name="T610"><text:tab/></text:span><text:span text:style-name="T611"><text:tab/></text:span></text:p>
      <text:p text:style-name="P612"><text:tab/><text:tab/></text:p>
      <text:p text:style-name="P613">Harjoittelu Mäntsälän radalla sallittu kilpailukalenterin lisäksi vahtimestarin luvalla, p.0500707058 arkisin klo 12.00-21.00, la klo 10.00-15.00 ja sunnuntaisin klo 11.00-15.00. <text:s/></text:p>
      <text:p text:style-name="P614"/>
      <text:p text:style-name="P615">Jokainen radan käyttäjä huolehtii radan siisteydestä ammunnan jälkeen sekä huolehtii että käynti merkitään SMY:n vihkoon.</text:p>
      <text:p text:style-name="P616"/>
      <text:p text:style-name="P617">Hylsyt hylsyastiaan, uovit muoviastiaan ja pahvit pahviastiaa!!!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Heading" style:default-outline-level="1">
      <style:text-properties fo:hyphenate="false"/>
    </style:style>
    <style:style style:name="Otsikko2" style:display-name="Otsikko 2" style:family="paragraph" style:parent-style-name="Heading" style:default-outline-level="2">
      <style:text-properties fo:hyphenate="false"/>
    </style:style>
    <style:style style:name="Otsikko3" style:display-name="Otsikko 3" style:family="paragraph" style:parent-style-name="Heading" style:default-outline-level="3">
      <style:text-properties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Free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Ylätunniste" style:display-name="Ylätunnist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Otsikko" style:display-name="Otsikko" style:family="paragraph" style:parent-style-name="Heading">
      <style:text-properties fo:hyphenate="false"/>
    </style:style>
    <style:style style:name="Alaotsikko" style:display-name="Alaotsikko" style:family="paragraph" style:parent-style-name="Heading">
      <style:text-properties fo:hyphenate="false"/>
    </style:style>
    <style:style style:name="Sivunumero" style:display-name="Sivunumero" style:family="text" style:parent-style-name="Kappaleenoletusfontti"/>
    <style:style style:name="AlatunnisteChar" style:display-name="Alatunniste Char" style:family="text" style:parent-style-name="Kappaleenoletusfontti">
      <style:text-properties fo:font-size="12pt" style:font-size-asian="12pt" style:font-size-complex="12pt" fo:language="en" fo:country="US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Ylätunniste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äyttäjä</meta:initial-creator>
    <dc:creator>Jarmo Pöndelin</dc:creator>
    <meta:creation-date>2022-04-07T17:56:00Z</meta:creation-date>
    <dc:date>2022-04-07T17:57:00Z</dc:date>
    <meta:print-date>2022-03-26T21:1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355" meta:character-count="3233" meta:row-count="24" meta:non-whitespace-character-count="2884"/>
  </office:meta>
</office:document-meta>
</file>