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fo:font-size="9pt" fo:language="fi" fo:country="FI" style:font-size-asian="9pt" style:font-size-complex="9pt"/>
    </style:style>
    <style:style style:name="P3" style:family="paragraph" style:parent-style-name="Standard">
      <style:text-properties fo:font-size="9pt" fo:language="fi" fo:country="FI" officeooo:rsid="0010f2c7" style:font-size-asian="9pt" style:font-size-complex="9pt"/>
    </style:style>
    <style:style style:name="P4" style:family="paragraph" style:parent-style-name="Standard">
      <style:text-properties fo:font-size="9pt" fo:language="fi" fo:country="FI" officeooo:paragraph-rsid="00259f93" style:font-size-asian="9pt" style:font-size-complex="9pt"/>
    </style:style>
    <style:style style:name="P5" style:family="paragraph" style:parent-style-name="Standard">
      <style:text-properties fo:font-size="9pt" fo:language="fi" fo:country="FI" officeooo:rsid="0027c1fa" officeooo:paragraph-rsid="0027c1fa" style:font-size-asian="9pt" style:font-size-complex="9pt"/>
    </style:style>
    <style:style style:name="P6" style:family="paragraph" style:parent-style-name="Standard">
      <style:text-properties fo:font-size="9pt" fo:language="fi" fo:country="FI" officeooo:rsid="0035cc19" officeooo:paragraph-rsid="0035cc19" style:font-size-asian="9pt" style:font-size-complex="9pt"/>
    </style:style>
    <style:style style:name="P7" style:family="paragraph" style:parent-style-name="Standard">
      <style:text-properties fo:font-size="9pt" fo:language="fi" fo:country="FI" officeooo:rsid="003c56f9" style:font-size-asian="9pt" style:font-size-complex="9pt"/>
    </style:style>
    <style:style style:name="P8" style:family="paragraph" style:parent-style-name="Standard">
      <style:text-properties fo:font-size="9pt" fo:language="fi" fo:country="FI" officeooo:rsid="003cf3e3" style:font-size-asian="9pt" style:font-size-complex="9pt"/>
    </style:style>
    <style:style style:name="P9" style:family="paragraph" style:parent-style-name="Standard">
      <style:text-properties fo:font-size="9pt" fo:language="fi" fo:country="FI" officeooo:rsid="0022e7ac" officeooo:paragraph-rsid="003c0fc2" style:font-size-asian="9pt" style:font-size-complex="9pt"/>
    </style:style>
    <style:style style:name="P10" style:family="paragraph" style:parent-style-name="Standard">
      <style:text-properties officeooo:paragraph-rsid="0014081f"/>
    </style:style>
    <style:style style:name="P11" style:family="paragraph" style:parent-style-name="Standard">
      <style:text-properties officeooo:paragraph-rsid="0016cacd"/>
    </style:style>
    <style:style style:name="P12" style:family="paragraph" style:parent-style-name="Standard">
      <style:text-properties officeooo:paragraph-rsid="00259f93"/>
    </style:style>
    <style:style style:name="P13" style:family="paragraph" style:parent-style-name="Standard">
      <style:text-properties officeooo:paragraph-rsid="0027c1fa"/>
    </style:style>
    <style:style style:name="P14" style:family="paragraph" style:parent-style-name="Standard">
      <style:text-properties officeooo:paragraph-rsid="0028b34f"/>
    </style:style>
    <style:style style:name="P15" style:family="paragraph" style:parent-style-name="Standard">
      <style:text-properties officeooo:paragraph-rsid="0034d9b1"/>
    </style:style>
    <style:style style:name="P16" style:family="paragraph" style:parent-style-name="Standard">
      <style:text-properties officeooo:paragraph-rsid="0035cc19"/>
    </style:style>
    <style:style style:name="P17" style:family="paragraph" style:parent-style-name="Standard">
      <style:text-properties officeooo:paragraph-rsid="003952bd"/>
    </style:style>
    <style:style style:name="P18" style:family="paragraph" style:parent-style-name="Standard">
      <style:text-properties officeooo:paragraph-rsid="003c0fc2"/>
    </style:style>
    <style:style style:name="P19" style:family="paragraph" style:parent-style-name="Standard">
      <style:text-properties officeooo:paragraph-rsid="00416a31"/>
    </style:style>
    <style:style style:name="P20" style:family="paragraph" style:parent-style-name="Standard">
      <style:text-properties officeooo:paragraph-rsid="00421249"/>
    </style:style>
    <style:style style:name="P21" style:family="paragraph" style:parent-style-name="Standard">
      <style:text-properties officeooo:rsid="004613e3" officeooo:paragraph-rsid="004613e3"/>
    </style:style>
    <style:style style:name="P22" style:family="paragraph" style:parent-style-name="Standard">
      <style:text-properties officeooo:paragraph-rsid="0048333b"/>
    </style:style>
    <style:style style:name="P23" style:family="paragraph" style:parent-style-name="Standard">
      <style:paragraph-properties fo:margin-left="0cm" fo:margin-right="0cm" fo:text-indent="2.54cm" style:auto-text-indent="false"/>
    </style:style>
    <style:style style:name="P24" style:family="paragraph" style:parent-style-name="Standard">
      <style:paragraph-properties fo:margin-left="0cm" fo:margin-right="0cm" fo:text-indent="2.54cm" style:auto-text-indent="false"/>
      <style:text-properties fo:font-size="9pt" fo:language="fi" fo:country="FI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paragraph-properties fo:margin-left="0cm" fo:margin-right="0cm" fo:text-indent="2.54cm" style:auto-text-indent="false"/>
      <style:text-properties fo:font-size="9pt" fo:language="fi" fo:country="FI" officeooo:rsid="00437e92" officeooo:paragraph-rsid="00437e92" style:font-size-asian="9pt" style:font-size-complex="9pt"/>
    </style:style>
    <style:style style:name="P26" style:family="paragraph" style:parent-style-name="Standard">
      <style:paragraph-properties fo:margin-left="2.54cm" fo:margin-right="0cm" fo:text-indent="0cm" style:auto-text-indent="false"/>
      <style:text-properties fo:language="fi" fo:country="FI"/>
    </style:style>
    <style:style style:name="P27" style:family="paragraph" style:parent-style-name="Standard">
      <style:paragraph-properties fo:margin-left="2.54cm" fo:margin-right="0cm" fo:text-indent="0cm" style:auto-text-indent="false"/>
      <style:text-properties fo:language="fi" fo:country="FI" officeooo:rsid="002a8068" officeooo:paragraph-rsid="002a8068"/>
    </style:style>
    <style:style style:name="P28" style:family="paragraph" style:parent-style-name="Standard" style:master-page-name="Standard">
      <style:paragraph-properties style:page-number="auto"/>
      <style:text-properties officeooo:paragraph-rsid="0014081f"/>
    </style:style>
    <style:style style:name="P29" style:family="paragraph" style:parent-style-name="Standard">
      <style:text-properties fo:font-size="9pt" fo:language="fi" fo:country="FI" style:text-underline-style="none" officeooo:paragraph-rsid="00416a31" style:font-size-asian="9pt" style:font-size-complex="9pt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/>
    </style:style>
    <style:style style:name="T3" style:family="text">
      <style:text-properties fo:language="fi" fo:country="FI" fo:font-weight="bold" officeooo:rsid="0022e7ac" style:font-weight-asian="bold"/>
    </style:style>
    <style:style style:name="T4" style:family="text">
      <style:text-properties fo:language="fi" fo:country="FI" fo:font-weight="bold" officeooo:rsid="0033cf8a" style:font-weight-asian="bold"/>
    </style:style>
    <style:style style:name="T5" style:family="text">
      <style:text-properties fo:language="fi" fo:country="FI" fo:font-weight="bold" officeooo:rsid="003952bd" style:font-weight-asian="bold"/>
    </style:style>
    <style:style style:name="T6" style:family="text">
      <style:text-properties fo:language="fi" fo:country="FI" fo:font-weight="bold" officeooo:rsid="004011df" style:font-weight-asian="bold"/>
    </style:style>
    <style:style style:name="T7" style:family="text">
      <style:text-properties fo:language="fi" fo:country="FI" fo:font-style="italic" style:font-style-asian="italic"/>
    </style:style>
    <style:style style:name="T8" style:family="text">
      <style:text-properties fo:font-size="9pt" fo:language="fi" fo:country="FI" style:font-size-asian="9pt" style:font-size-complex="9pt"/>
    </style:style>
    <style:style style:name="T9" style:family="text">
      <style:text-properties fo:font-size="9pt" fo:language="fi" fo:country="FI" officeooo:rsid="000b5fac" style:font-size-asian="9pt" style:font-size-complex="9pt"/>
    </style:style>
    <style:style style:name="T10" style:family="text">
      <style:text-properties fo:font-size="9pt" fo:language="fi" fo:country="FI" officeooo:rsid="000cfb8a" style:font-size-asian="9pt" style:font-size-complex="9pt"/>
    </style:style>
    <style:style style:name="T11" style:family="text">
      <style:text-properties fo:font-size="9pt" fo:language="fi" fo:country="FI" officeooo:rsid="0010d55a" style:font-size-asian="9pt" style:font-size-complex="9pt"/>
    </style:style>
    <style:style style:name="T12" style:family="text">
      <style:text-properties fo:font-size="9pt" fo:language="fi" fo:country="FI" officeooo:rsid="0010f2c7" style:font-size-asian="9pt" style:font-size-complex="9pt"/>
    </style:style>
    <style:style style:name="T13" style:family="text">
      <style:text-properties fo:font-size="9pt" fo:language="fi" fo:country="FI" officeooo:rsid="0011f80f" style:font-size-asian="9pt" style:font-size-complex="9pt"/>
    </style:style>
    <style:style style:name="T14" style:family="text">
      <style:text-properties fo:font-size="9pt" fo:language="fi" fo:country="FI" officeooo:rsid="00134f3d" style:font-size-asian="9pt" style:font-size-complex="9pt"/>
    </style:style>
    <style:style style:name="T15" style:family="text">
      <style:text-properties fo:font-size="9pt" fo:language="fi" fo:country="FI" officeooo:rsid="0016cacd" style:font-size-asian="9pt" style:font-size-complex="9pt"/>
    </style:style>
    <style:style style:name="T16" style:family="text">
      <style:text-properties fo:font-size="9pt" fo:language="fi" fo:country="FI" officeooo:rsid="001c4bfa" style:font-size-asian="9pt" style:font-size-complex="9pt"/>
    </style:style>
    <style:style style:name="T17" style:family="text">
      <style:text-properties fo:font-size="9pt" fo:language="fi" fo:country="FI" officeooo:rsid="0021b97b" style:font-size-asian="9pt" style:font-size-complex="9pt"/>
    </style:style>
    <style:style style:name="T18" style:family="text">
      <style:text-properties fo:font-size="9pt" fo:language="fi" fo:country="FI" officeooo:rsid="0022e7ac" style:font-size-asian="9pt" style:font-size-complex="9pt"/>
    </style:style>
    <style:style style:name="T19" style:family="text">
      <style:text-properties fo:font-size="9pt" fo:language="fi" fo:country="FI" officeooo:rsid="00259f93" style:font-size-asian="9pt" style:font-size-complex="9pt"/>
    </style:style>
    <style:style style:name="T20" style:family="text">
      <style:text-properties fo:font-size="9pt" fo:language="fi" fo:country="FI" officeooo:rsid="0027c1fa" style:font-size-asian="9pt" style:font-size-complex="9pt"/>
    </style:style>
    <style:style style:name="T21" style:family="text">
      <style:text-properties fo:font-size="9pt" fo:language="fi" fo:country="FI" officeooo:rsid="00286c89" style:font-size-asian="9pt" style:font-size-complex="9pt"/>
    </style:style>
    <style:style style:name="T22" style:family="text">
      <style:text-properties fo:font-size="9pt" fo:language="fi" fo:country="FI" officeooo:rsid="0028b34f" style:font-size-asian="9pt" style:font-size-complex="9pt"/>
    </style:style>
    <style:style style:name="T23" style:family="text">
      <style:text-properties fo:font-size="9pt" fo:language="fi" fo:country="FI" officeooo:rsid="002a8068" style:font-size-asian="9pt" style:font-size-complex="9pt"/>
    </style:style>
    <style:style style:name="T24" style:family="text">
      <style:text-properties fo:font-size="9pt" fo:language="fi" fo:country="FI" officeooo:rsid="002d1b16" style:font-size-asian="9pt" style:font-size-complex="9pt"/>
    </style:style>
    <style:style style:name="T25" style:family="text">
      <style:text-properties fo:font-size="9pt" fo:language="fi" fo:country="FI" officeooo:rsid="002d4d62" style:font-size-asian="9pt" style:font-size-complex="9pt"/>
    </style:style>
    <style:style style:name="T26" style:family="text">
      <style:text-properties fo:font-size="9pt" fo:language="fi" fo:country="FI" officeooo:rsid="0034d9b1" style:font-size-asian="9pt" style:font-size-complex="9pt"/>
    </style:style>
    <style:style style:name="T27" style:family="text">
      <style:text-properties fo:font-size="9pt" fo:language="fi" fo:country="FI" officeooo:rsid="001dba3a" style:font-size-asian="9pt" style:font-size-complex="9pt"/>
    </style:style>
    <style:style style:name="T28" style:family="text">
      <style:text-properties fo:font-size="9pt" fo:language="fi" fo:country="FI" officeooo:rsid="0035cc19" style:font-size-asian="9pt" style:font-size-complex="9pt"/>
    </style:style>
    <style:style style:name="T29" style:family="text">
      <style:text-properties fo:font-size="9pt" fo:language="fi" fo:country="FI" officeooo:rsid="0037c7ac" style:font-size-asian="9pt" style:font-size-complex="9pt"/>
    </style:style>
    <style:style style:name="T30" style:family="text">
      <style:text-properties fo:font-size="9pt" fo:language="fi" fo:country="FI" officeooo:rsid="003952bd" style:font-size-asian="9pt" style:font-size-complex="9pt"/>
    </style:style>
    <style:style style:name="T31" style:family="text">
      <style:text-properties fo:font-size="9pt" fo:language="fi" fo:country="FI" officeooo:rsid="003c0fc2" style:font-size-asian="9pt" style:font-size-complex="9pt"/>
    </style:style>
    <style:style style:name="T32" style:family="text">
      <style:text-properties fo:font-size="9pt" fo:language="fi" fo:country="FI" officeooo:rsid="003c1522" style:font-size-asian="9pt" style:font-size-complex="9pt"/>
    </style:style>
    <style:style style:name="T33" style:family="text">
      <style:text-properties fo:font-size="9pt" fo:language="fi" fo:country="FI" officeooo:rsid="003c56f9" style:font-size-asian="9pt" style:font-size-complex="9pt"/>
    </style:style>
    <style:style style:name="T34" style:family="text">
      <style:text-properties fo:font-size="9pt" fo:language="fi" fo:country="FI" officeooo:rsid="003cf3e3" style:font-size-asian="9pt" style:font-size-complex="9pt"/>
    </style:style>
    <style:style style:name="T35" style:family="text">
      <style:text-properties fo:font-size="9pt" fo:language="fi" fo:country="FI" officeooo:rsid="003ed995" style:font-size-asian="9pt" style:font-size-complex="9pt"/>
    </style:style>
    <style:style style:name="T36" style:family="text">
      <style:text-properties fo:font-size="9pt" fo:language="fi" fo:country="FI" officeooo:rsid="00416a31" style:font-size-asian="9pt" style:font-size-complex="9pt"/>
    </style:style>
    <style:style style:name="T37" style:family="text">
      <style:text-properties fo:font-size="9pt" fo:language="fi" fo:country="FI" officeooo:rsid="00421249" style:font-size-asian="9pt" style:font-size-complex="9pt"/>
    </style:style>
    <style:style style:name="T38" style:family="text">
      <style:text-properties fo:font-size="9pt" fo:language="fi" fo:country="FI" officeooo:rsid="00437e92" style:font-size-asian="9pt" style:font-size-complex="9pt"/>
    </style:style>
    <style:style style:name="T39" style:family="text">
      <style:text-properties fo:font-size="9pt" fo:language="fi" fo:country="FI" officeooo:rsid="0044805c" style:font-size-asian="9pt" style:font-size-complex="9pt"/>
    </style:style>
    <style:style style:name="T40" style:family="text">
      <style:text-properties fo:font-size="9pt" fo:language="fi" fo:country="FI" style:text-underline-style="solid" style:text-underline-width="auto" style:text-underline-color="font-color" style:font-size-asian="9pt" style:font-size-complex="9pt"/>
    </style:style>
    <style:style style:name="T41" style:family="text">
      <style:text-properties fo:font-size="9pt" fo:language="fi" fo:country="FI" style:text-underline-style="none" style:font-size-asian="9pt" style:font-size-complex="9pt"/>
    </style:style>
    <style:style style:name="T42" style:family="text">
      <style:text-properties fo:font-size="9pt" fo:language="fi" fo:country="FI" style:text-underline-style="none" officeooo:rsid="00416a31" style:font-size-asian="9pt" style:font-size-complex="9pt"/>
    </style:style>
    <style:style style:name="T43" style:family="text">
      <style:text-properties fo:font-size="9pt" fo:language="fi" fo:country="FI" fo:font-style="italic" officeooo:rsid="0037c7ac" style:font-size-asian="9pt" style:font-style-asian="italic" style:font-size-complex="9pt"/>
    </style:style>
    <style:style style:name="T44" style:family="text">
      <style:text-properties fo:font-size="9pt" fo:language="fi" fo:country="FI" fo:font-style="italic" officeooo:rsid="00421249" style:font-size-asian="7.84999990463257pt" style:font-style-asian="italic" style:font-size-complex="9pt"/>
    </style:style>
    <style:style style:name="T45" style:family="text">
      <style:text-properties fo:font-size="9pt" fo:language="fi" fo:country="FI" fo:font-style="italic" officeooo:rsid="00490dcd" style:font-size-asian="7.84999990463257pt" style:font-style-asian="italic" style:font-size-complex="9pt"/>
    </style:style>
    <style:style style:name="T46" style:family="text">
      <style:text-properties fo:font-size="9pt" fo:language="fi" fo:country="FI" officeooo:rsid="00421249" style:font-size-asian="7.84999990463257pt" style:font-size-complex="9pt"/>
    </style:style>
    <style:style style:name="T47" style:family="text">
      <style:text-properties fo:font-size="10pt" fo:language="fi" fo:country="FI" style:text-underline-style="solid" style:text-underline-width="auto" style:text-underline-color="font-color" style:font-size-asian="10pt" style:font-size-complex="10pt"/>
    </style:style>
    <style:style style:name="T48" style:family="text">
      <style:text-properties fo:font-size="10pt" fo:language="fi" fo:country="FI" style:text-underline-style="solid" style:text-underline-width="auto" style:text-underline-color="font-color" officeooo:rsid="00437e92" style:font-size-asian="10pt" style:font-size-complex="10pt"/>
    </style:style>
    <style:style style:name="T49" style:family="text">
      <style:text-properties officeooo:rsid="0011f80f"/>
    </style:style>
    <style:style style:name="T50" style:family="text">
      <style:text-properties officeooo:rsid="001feeb3"/>
    </style:style>
    <style:style style:name="T51" style:family="text">
      <style:text-properties officeooo:rsid="0034d9b1"/>
    </style:style>
    <style:style style:name="T52" style:family="text">
      <style:text-properties officeooo:rsid="0035731b"/>
    </style:style>
    <style:style style:name="T53" style:family="text">
      <style:text-properties officeooo:rsid="0037c7ac"/>
    </style:style>
    <style:style style:name="T54" style:family="text">
      <style:text-properties officeooo:rsid="003ed995"/>
    </style:style>
    <style:style style:name="T55" style:family="text">
      <style:text-properties officeooo:rsid="00416a31"/>
    </style:style>
    <style:style style:name="T56" style:family="text">
      <style:text-properties officeooo:rsid="00421249"/>
    </style:style>
    <style:style style:name="T57" style:family="text">
      <style:text-properties officeooo:rsid="0046f4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/text:p>
      <text:p text:style-name="P10"><text:tab/><text:tab/><text:span text:style-name="T1">Suomen Metsästysyhdistys r.y</text:span></text:p>
      <text:p text:style-name="P1"><text:tab/><text:tab/>Pistoolikerho.</text:p>
      <text:p text:style-name="Standard"><text:span text:style-name="T1"><text:tab/><text:tab/></text:span><text:span text:style-name="T2">Kesän 20</text:span><text:span text:style-name="T4">2</text:span><text:span text:style-name="T6">1</text:span><text:span text:style-name="T3"> </text:span><text:span text:style-name="T2">ruutiaselajien kilpailu</text:span><text:span text:style-name="T5">o</text:span><text:span text:style-name="T2">hjelma</text:span><text:span text:style-name="T1">.</text:span></text:p>
      <text:p text:style-name="P21"/>
      <text:p text:style-name="P21">Huom.<text:tab/><text:tab/>Alue- eikä SM kilpailujen ajankohta ei ole mainittu kilpailuohjelmassa.</text:p>
      <text:p text:style-name="P21"><text:tab/><text:tab/><text:span text:style-name="T57">Koronavirusmääräykset saattavat aiheuttaa muutoksia ohjelmaan.</text:span></text:p>
      <text:p text:style-name="P21"><text:tab/><text:tab/></text:p>
      <text:p text:style-name="P1"><text:tab/><text:tab/></text:p>
      <text:p text:style-name="Standard"><text:span text:style-name="T8"><text:tab/><text:tab/></text:span><text:span text:style-name="T40">TOUKOKUU</text:span></text:p>
      <text:p text:style-name="Standard"><text:span text:style-name="T8"><text:tab/><text:tab/>01<text:tab/></text:span><text:span text:style-name="T36">la</text:span><text:span text:style-name="T8"><text:tab/>12.00<text:tab/>Vappuammunta<text:tab/><text:tab/>Mäntsälä</text:span></text:p>
      <text:p text:style-name="Standard"><text:span text:style-name="T8"><text:tab/><text:tab/>0</text:span><text:span text:style-name="T36">2</text:span><text:span text:style-name="T8"><text:tab/>su<text:tab/>11.00<text:tab/>Ip/ Pp<text:tab/><text:tab/><text:tab/>Mäntsälä</text:span></text:p>
      <text:p text:style-name="Standard"><text:span text:style-name="T8"><text:tab/><text:tab/></text:span><text:span text:style-name="T26">0</text:span><text:span text:style-name="T36">2</text:span><text:span text:style-name="T8"><text:tab/>su<text:tab/>13.00<text:tab/>Va</text:span><text:span text:style-name="T20">k</text:span><text:span text:style-name="T8">iopistooli<text:tab/><text:tab/>Mäntsälä</text:span></text:p>
      <text:p text:style-name="Standard"><text:span text:style-name="T8"><text:tab/><text:tab/></text:span><text:span text:style-name="T26">0</text:span><text:span text:style-name="T36">5</text:span><text:span text:style-name="T8"><text:tab/>ke<text:tab/>18.00<text:tab/>50m pistooli<text:tab/><text:tab/>Mäntsälä</text:span></text:p>
      <text:p text:style-name="Standard"><text:span text:style-name="T8"><text:tab/><text:tab/></text:span><text:span text:style-name="T33">0</text:span><text:span text:style-name="T36">8</text:span><text:span text:style-name="T8"><text:tab/>la<text:tab/>11.00<text:tab/>Ip/ Pp<text:tab/><text:tab/><text:tab/>Mäntsälä</text:span></text:p>
      <text:p text:style-name="Standard"><text:span text:style-name="T8"><text:tab/><text:tab/></text:span><text:span text:style-name="T33">0</text:span><text:span text:style-name="T36">8</text:span><text:span text:style-name="T8"><text:tab/>la<text:tab/>13.00<text:tab/></text:span><text:span text:style-name="T20">Pika-ammunta</text:span><text:span text:style-name="T8"><text:tab/><text:tab/>Mäntsälä</text:span></text:p>
      <text:p text:style-name="Standard"><text:span text:style-name="T8"><text:tab/><text:tab/></text:span><text:span text:style-name="T36">09</text:span><text:span text:style-name="T33"><text:tab/>su<text:tab/>13.00<text:tab/>Ip/Pp<text:tab/><text:tab/><text:tab/>Mäntsälä</text:span></text:p>
      <text:p text:style-name="P7"><text:tab/><text:tab/><text:span text:style-name="T55">09</text:span><text:tab/>su<text:tab/>11.00<text:tab/>Vakiopistooli<text:tab/><text:tab/>Mäntsälä</text:p>
      <text:p text:style-name="Standard"><text:span text:style-name="T33"><text:tab/><text:tab/></text:span><text:span text:style-name="T34">1</text:span><text:span text:style-name="T36">2</text:span><text:span text:style-name="T34"><text:tab/>ke<text:tab/>18.00<text:tab/>50m pistooli<text:tab/><text:tab/>Mäntsälä</text:span></text:p>
      <text:p text:style-name="P8"><text:tab/><text:tab/>1<text:span text:style-name="T55">5</text:span><text:tab/>la<text:tab/>11.00<text:tab/>Ip/Pp<text:tab/><text:tab/><text:tab/>Mäntsälä</text:p>
      <text:p text:style-name="P8"><text:tab/><text:tab/>1<text:span text:style-name="T55">5</text:span><text:tab/>la<text:tab/>13.00<text:tab/>Pika-ammunta<text:tab/><text:tab/>Mäntsälä</text:p>
      <text:p text:style-name="Standard"><text:span text:style-name="T8"><text:tab/><text:tab/>1</text:span><text:span text:style-name="T36">6</text:span><text:span text:style-name="T8"><text:tab/>su<text:tab/>11.00<text:tab/>Ip/ Pp<text:tab/><text:tab/><text:tab/>Mäntsälä </text:span></text:p>
      <text:p text:style-name="Standard"><text:span text:style-name="T8"><text:tab/><text:tab/>1</text:span><text:span text:style-name="T36">6</text:span><text:span text:style-name="T8"><text:tab/>su<text:tab/>13.00<text:tab/>Vakiopistooli<text:tab/><text:tab/>Mäntsälä</text:span></text:p>
      <text:p text:style-name="Standard"><text:span text:style-name="T8"><text:tab/><text:tab/></text:span><text:span text:style-name="T36">19</text:span><text:span text:style-name="T8"><text:tab/>ke<text:tab/>18.00<text:tab/>50m pistooli<text:tab/><text:tab/>Mäntsälä</text:span></text:p>
      <text:p text:style-name="Standard"><text:span text:style-name="T8"><text:tab/><text:tab/></text:span><text:span text:style-name="T26">2</text:span><text:span text:style-name="T36">2</text:span><text:span text:style-name="T8"><text:tab/>la<text:tab/>11.00<text:tab/>Ip/ Pp<text:tab/><text:tab/><text:tab/>Mäntsälä</text:span></text:p>
      <text:p text:style-name="Standard"><text:span text:style-name="T8"><text:tab/><text:tab/></text:span><text:span text:style-name="T26">2</text:span><text:span text:style-name="T36">2</text:span><text:span text:style-name="T8"><text:tab/>la<text:tab/>13.00<text:tab/></text:span><text:span text:style-name="T20">Pika-ammunta</text:span><text:span text:style-name="T8"><text:tab/><text:tab/>Mäntsälä</text:span></text:p>
      <text:p text:style-name="Standard"><text:span text:style-name="T8"><text:tab/><text:tab/></text:span><text:span text:style-name="T26">2</text:span><text:span text:style-name="T36">3</text:span><text:span text:style-name="T8"><text:tab/>su<text:tab/>11.00<text:tab/>Ip/ Pp<text:tab/><text:tab/><text:tab/>Mäntsälä</text:span></text:p>
      <text:p text:style-name="P11"><text:span text:style-name="T8"><text:tab/><text:tab/></text:span><text:span text:style-name="T26">2</text:span><text:span text:style-name="T36">3</text:span><text:span text:style-name="T15"><text:tab/></text:span><text:span text:style-name="T8">su<text:tab/>13.00<text:tab/>Vakiopistooli<text:tab/><text:tab/>Mäntsälä, SMY:n mestaruus</text:span></text:p>
      <text:p text:style-name="P11"><text:span text:style-name="T8"><text:tab/><text:tab/></text:span><text:span text:style-name="T15">2</text:span><text:span text:style-name="T36">6</text:span><text:span text:style-name="T15"><text:tab/>ke<text:tab/>18.00<text:tab/>50m pistooli<text:tab/><text:tab/>Mäntsälä</text:span></text:p>
      <text:p text:style-name="Standard"><text:span text:style-name="T8"><text:tab/><text:tab/></text:span><text:span text:style-name="T36">29</text:span><text:span text:style-name="T12"><text:tab/>la<text:tab/>11.00<text:tab/></text:span><text:span text:style-name="T34">Ip/Pp</text:span><text:span text:style-name="T12"><text:tab/><text:tab/><text:tab/></text:span><text:span text:style-name="T34">Mäntsälä</text:span></text:p>
      <text:p text:style-name="P3"><text:tab/><text:tab/><text:span text:style-name="T55">29</text:span><text:tab/>la<text:tab/>13.00<text:tab/>Olympiapistooli<text:tab/><text:tab/>Mäntsälä</text:p>
      <text:p text:style-name="P3"><text:tab/><text:tab/><text:span text:style-name="T51">30</text:span><text:tab/>su<text:tab/>11.00<text:tab/>Ip/Pp<text:tab/><text:tab/><text:tab/>Mäntsälä</text:p>
      <text:p text:style-name="Standard"><text:span text:style-name="T12"><text:tab/><text:tab/></text:span><text:span text:style-name="T26">3</text:span><text:span text:style-name="T36">0</text:span><text:span text:style-name="T12"><text:tab/>su<text:tab/>13.</text:span><text:span text:style-name="T27">00</text:span><text:span text:style-name="T12"><text:tab/></text:span><text:span text:style-name="T20">Pika-ammunta</text:span><text:span text:style-name="T12"><text:tab/><text:tab/>Mäntsä</text:span><text:span text:style-name="T39">lä</text:span></text:p>
      <text:p text:style-name="P2"><text:tab/><text:tab/></text:p>
      <text:p text:style-name="Standard"><text:span text:style-name="T8"><text:tab/><text:tab/></text:span><text:span text:style-name="T47">KESÄK</text:span><text:span text:style-name="T48">uu</text:span></text:p>
      <text:p text:style-name="P15"><text:span text:style-name="T18"><text:tab/><text:tab/></text:span><text:span text:style-name="T26">0</text:span><text:span text:style-name="T36">2</text:span><text:span text:style-name="T26"><text:tab/>ke<text:tab/>18.00<text:tab/>50m pistooli<text:tab/><text:tab/>Mätsälä</text:span><text:span text:style-name="T8"><text:tab/><text:tab/></text:span><text:span text:style-name="T26"><text:tab/><text:tab/><text:tab/></text:span><text:span text:style-name="T38">05</text:span><text:span text:style-name="T26"><text:tab/></text:span><text:span text:style-name="T38">la</text:span><text:span text:style-name="T26"><text:tab/></text:span><text:span text:style-name="T8">11.00<text:tab/>Ip/Pp<text:tab/><text:tab/><text:tab/>Mäntsälä</text:span></text:p>
      <text:p text:style-name="Standard"><text:span text:style-name="T8"><text:tab/><text:tab/>0</text:span><text:span text:style-name="T36">5</text:span><text:span text:style-name="T8"><text:tab/>la<text:tab/>13.00<text:tab/>Olympiapistooli<text:tab/><text:tab/>Mäntsälä</text:span></text:p>
      <text:p text:style-name="Standard"><text:span text:style-name="T8"><text:tab/><text:tab/>0</text:span><text:span text:style-name="T36">6</text:span><text:span text:style-name="T8"><text:tab/>su<text:tab/>11.00<text:tab/>Ip/ Pp<text:tab/><text:tab/><text:tab/>Mäntsälä</text:span></text:p>
      <text:p text:style-name="Standard"><text:span text:style-name="T8"><text:tab/><text:tab/>0</text:span><text:span text:style-name="T36">6</text:span><text:span text:style-name="T8"><text:tab/>su<text:tab/>13.00<text:tab/></text:span><text:span text:style-name="T20">Pika-ammunta</text:span><text:span text:style-name="T8"><text:tab/><text:tab/>Mäntsälä</text:span></text:p>
      <text:p text:style-name="Standard"><text:span text:style-name="T8"><text:tab/><text:tab/></text:span><text:span text:style-name="T36">09</text:span><text:span text:style-name="T8"><text:tab/>ke<text:tab/>18.00 <text:tab/>50m pistooli<text:tab/><text:tab/>Mäntsälä</text:span></text:p>
      <text:p text:style-name="Standard"><text:span text:style-name="T8"><text:tab/><text:tab/></text:span><text:span text:style-name="T26">1</text:span><text:span text:style-name="T36">2</text:span><text:span text:style-name="T9"><text:tab/>la<text:tab/></text:span><text:span text:style-name="T11">11.00<text:tab/>I</text:span><text:span text:style-name="T12">p</text:span><text:span text:style-name="T11">/Pp<text:tab/><text:tab/><text:tab/>Mäntsälä</text:span></text:p>
      <text:p text:style-name="Standard"><text:span text:style-name="T9"><text:tab/><text:tab/></text:span><text:span text:style-name="T26">1</text:span><text:span text:style-name="T36">2</text:span><text:span text:style-name="T9"><text:tab/>la<text:tab/></text:span><text:span text:style-name="T11">13.00<text:tab/>Vakiopistooli<text:tab/><text:tab/>Mäntsälä</text:span></text:p>
      <text:p text:style-name="Standard"><text:span text:style-name="T9"><text:tab/><text:tab/></text:span><text:span text:style-name="T26">1</text:span><text:span text:style-name="T36">3</text:span><text:span text:style-name="T9"><text:tab/>su<text:tab/></text:span><text:span text:style-name="T11">11.00<text:tab/>Ip/Pp<text:tab/><text:tab/><text:tab/>Mäntsälä</text:span></text:p>
      <text:p text:style-name="Standard"><text:span text:style-name="T9"><text:tab/><text:tab/></text:span><text:span text:style-name="T26">1</text:span><text:span text:style-name="T36">3</text:span><text:span text:style-name="T9"><text:tab/>su<text:tab/></text:span><text:span text:style-name="T11">13.00<text:tab/></text:span><text:span text:style-name="T20">Pika-ammunta</text:span><text:span text:style-name="T11"><text:tab/><text:tab/>Mäntsälä</text:span></text:p>
      <text:p text:style-name="Standard"><text:span text:style-name="T8"><text:tab/><text:tab/>1</text:span><text:span text:style-name="T36">6</text:span><text:span text:style-name="T8"><text:tab/>ke<text:tab/>18.00<text:tab/>50m pistooli<text:tab/><text:tab/>Mäntsälä</text:span></text:p>
      <text:p text:style-name="P18"><text:span text:style-name="T8"><text:tab/><text:tab/></text:span><text:span text:style-name="T36">19</text:span><text:span text:style-name="T31"><text:tab/>la<text:tab/>11.00<text:tab/>Ip/Pp<text:tab/><text:tab/><text:tab/>Mäntsälä</text:span></text:p>
      <text:p text:style-name="P9"><text:tab/><text:tab/><text:span text:style-name="T55">19</text:span><text:tab/>la<text:tab/>13.00<text:tab/>Pika-ammunta<text:tab/><text:tab/>Mäntsälä</text:p>
      <text:p text:style-name="P2"><text:tab/><text:tab/><text:span text:style-name="T55">20<text:tab/>su<text:tab/>11.00 <text:tab/>Ip/Pp<text:tab/><text:tab/><text:tab/>Mäntsälä</text:span></text:p>
      <text:p text:style-name="P2"><text:tab/><text:tab/><text:span text:style-name="T52">20<text:tab/>su<text:tab/>13.00<text:tab/>Vakiopistooli<text:tab/><text:tab/>Mäntsälä</text:span></text:p>
      <text:p text:style-name="P4"><text:tab/><text:tab/><text:span text:style-name="T55">23<text:tab/>ke<text:tab/>18.00<text:tab/>50m pistooli<text:tab/><text:tab/>Mäntsälä</text:span></text:p>
      <text:p text:style-name="P19"><text:span text:style-name="T41"><text:tab/><text:tab/></text:span><text:span text:style-name="T42">30<text:tab/>ke<text:tab/>18.00<text:tab/>50m pistooli<text:tab/><text:tab/>Mäntsälä</text:span></text:p>
      <text:p text:style-name="P29"><text:tab/><text:tab/></text:p>
      <text:p text:style-name="P19"><text:span text:style-name="T41"><text:tab/><text:tab/></text:span><text:span text:style-name="T40">HEINÄKUU</text:span></text:p>
      <text:p text:style-name="P12"><text:span text:style-name="T8"><text:tab/><text:tab/></text:span><text:span text:style-name="T28">0</text:span><text:span text:style-name="T36">3</text:span><text:span text:style-name="T24"><text:tab/>la<text:tab/>11.00<text:tab/>Ip/Pp<text:tab/><text:tab/><text:tab/>Mäntsälä</text:span></text:p>
      <text:p text:style-name="Standard"><text:span text:style-name="T20"><text:tab/><text:tab/></text:span><text:span text:style-name="T28">0</text:span><text:span text:style-name="T36">3</text:span><text:span text:style-name="T8"><text:tab/></text:span><text:span text:style-name="T19">la</text:span><text:span text:style-name="T8"><text:tab/>13.00<text:tab/></text:span><text:span text:style-name="T20">Pika-ammunta<text:tab/></text:span><text:span text:style-name="T8"><text:tab/>Mäntsälä</text:span></text:p>
      <text:p text:style-name="P13"><text:span text:style-name="T8"><text:tab/><text:tab/></text:span><text:span text:style-name="T35">0</text:span><text:span text:style-name="T36">4</text:span><text:span text:style-name="T20"><text:tab/>su<text:tab/>11.00<text:tab/>Ip/Pp<text:tab/><text:tab/><text:tab/>Mäntsälä</text:span></text:p>
      <text:p text:style-name="P5"><text:tab/><text:tab/><text:span text:style-name="T54">04</text:span><text:tab/>su<text:tab/>13<text:tab/>Vakiopistooli<text:tab/><text:tab/>Mäntsälä</text:p>
      <text:p text:style-name="P13"><text:span text:style-name="T8"><text:tab/><text:tab/></text:span><text:span text:style-name="T28">0</text:span><text:span text:style-name="T36">7</text:span><text:span text:style-name="T20"><text:tab/>ke</text:span><text:span text:style-name="T8"><text:tab/>18.00<text:tab/>50m pistooli<text:tab/><text:tab/>Mäntsälä</text:span></text:p>
      <text:p text:style-name="P22"><text:soft-page-break/><text:tab/></text:p>
      <text:p text:style-name="P22"><text:tab/><text:tab/><text:span text:style-name="T28">1</text:span><text:span text:style-name="T36">0</text:span><text:span text:style-name="T8"><text:tab/></text:span><text:span text:style-name="T36">la</text:span><text:span text:style-name="T8"><text:tab/>11.00<text:tab/>Ip/Pp<text:tab/><text:tab/><text:tab/>Mäntsälä</text:span></text:p>
      <text:p text:style-name="Standard"><text:span text:style-name="T8"><text:tab/><text:tab/></text:span><text:span text:style-name="T28">1</text:span><text:span text:style-name="T36">0</text:span><text:span text:style-name="T8"><text:tab/>la<text:tab/>13.00<text:tab/>Olympiapistooli<text:tab/><text:tab/>Mäntsälä</text:span></text:p>
      <text:p text:style-name="P16"><text:span text:style-name="T8"><text:tab/><text:tab/></text:span><text:span text:style-name="T28">1</text:span><text:span text:style-name="T36">1</text:span><text:span text:style-name="T28"><text:tab/>su<text:tab/>11.00<text:tab/>Ip/Pp<text:tab/><text:tab/><text:tab/>Mäntsälä</text:span></text:p>
      <text:p text:style-name="P16"><text:span text:style-name="T28"><text:tab/><text:tab/>1</text:span><text:span text:style-name="T36">1</text:span><text:span text:style-name="T8"><text:tab/>su<text:tab/>13.00<text:tab/></text:span><text:span text:style-name="T21">Pika-ammunta</text:span><text:span text:style-name="T8"><text:tab/><text:tab/>Mäntsälä</text:span></text:p>
      <text:p text:style-name="Standard"><text:span text:style-name="T8"><text:tab/><text:tab/></text:span><text:span text:style-name="T28">1</text:span><text:span text:style-name="T36">4</text:span><text:span text:style-name="T8"><text:tab/>ke<text:tab/>18.00<text:tab/>50m pistooli<text:tab/><text:tab/>Mäntsälä</text:span></text:p>
      <text:p text:style-name="Standard"><text:span text:style-name="T8"><text:tab/><text:tab/></text:span><text:span text:style-name="T28">1</text:span><text:span text:style-name="T36">7</text:span><text:span text:style-name="T8"><text:tab/></text:span><text:span text:style-name="T28">la</text:span><text:span text:style-name="T8"><text:tab/>11.00<text:tab/>Ip/Pp<text:tab/><text:tab/><text:tab/>Mäntsälä</text:span></text:p>
      <text:p text:style-name="Standard"><text:span text:style-name="T8"><text:tab/><text:tab/></text:span><text:span text:style-name="T28">1</text:span><text:span text:style-name="T36">7</text:span><text:span text:style-name="T8"><text:tab/>la<text:tab/>13.00<text:tab/></text:span><text:span text:style-name="T21">Vakiopistooli</text:span><text:span text:style-name="T8"><text:tab/><text:tab/>Mäntsälä</text:span></text:p>
      <text:p text:style-name="Standard"><text:span text:style-name="T8"><text:tab/><text:tab/></text:span><text:span text:style-name="T28">1</text:span><text:span text:style-name="T36">8</text:span><text:span text:style-name="T8"><text:tab/>su<text:tab/>11.00<text:tab/>Ip/Pp<text:tab/><text:tab/><text:tab/>Mäntsälä</text:span></text:p>
      <text:p text:style-name="Standard"><text:span text:style-name="T8"><text:tab/><text:tab/></text:span><text:span text:style-name="T28">1</text:span><text:span text:style-name="T36">8</text:span><text:span text:style-name="T8"><text:tab/>su<text:tab/>13.00<text:tab/></text:span><text:span text:style-name="T21">Pika-ammunta<text:tab/></text:span><text:span text:style-name="T8"><text:tab/>Mäntsälä</text:span></text:p>
      <text:p text:style-name="Standard"><text:span text:style-name="T8"><text:tab/><text:tab/></text:span><text:span text:style-name="T28">2</text:span><text:span text:style-name="T36">1</text:span><text:span text:style-name="T8"><text:tab/>ke<text:tab/>18.00<text:tab/>50m pistooli<text:tab/><text:tab/>Mäntsälä</text:span></text:p>
      <text:p text:style-name="Standard"><text:span text:style-name="T8"><text:tab/><text:tab/></text:span><text:span text:style-name="T28">2</text:span><text:span text:style-name="T36">4</text:span><text:span text:style-name="T28"><text:tab/>la<text:tab/>11.00<text:tab/>Ip/Pp<text:tab/><text:tab/><text:tab/>Mäntsälä</text:span></text:p>
      <text:p text:style-name="P16"><text:span text:style-name="T8"><text:tab/><text:tab/></text:span><text:span text:style-name="T28">2</text:span><text:span text:style-name="T36">4</text:span><text:span text:style-name="T28"><text:tab/>la<text:tab/>11.00<text:tab/>Pika-ammunta<text:tab/><text:tab/>Mäntsälä</text:span></text:p>
      <text:p text:style-name="P6"><text:tab/><text:tab/>2<text:span text:style-name="T55">5</text:span><text:tab/>su<text:tab/>11.00<text:tab/>Ip/Pp<text:tab/><text:tab/><text:tab/>Mäntsälä</text:p>
      <text:p text:style-name="P6"><text:tab/><text:tab/>2<text:span text:style-name="T55">5</text:span><text:tab/>su<text:tab/>13.00<text:tab/>Olympiapistooli<text:tab/><text:tab/>Mäntsälä</text:p>
      <text:p text:style-name="P6"><text:tab/><text:tab/>2<text:span text:style-name="T56">8</text:span><text:tab/>ke<text:tab/>18.00<text:tab/>50m pistooli<text:tab/><text:tab/>Mäntsälä</text:p>
      <text:p text:style-name="P16"><text:span text:style-name="T28"><text:tab/><text:tab/><text:tab/></text:span><text:tab/><text:tab/></text:p>
      <text:p text:style-name="P10"><text:tab/><text:tab/><text:span text:style-name="T40">ELOKUU</text:span></text:p>
      <text:p text:style-name="Standard"><text:tab/><text:span text:style-name="T8"><text:tab/></text:span><text:span text:style-name="T37">31</text:span><text:span text:style-name="T8"><text:tab/>la<text:tab/>11.00<text:tab/>Ip/ Pp<text:tab/><text:tab/><text:tab/>Mäntsälä<text:tab/><text:tab/><text:tab/><text:tab/><text:tab/></text:span><text:span text:style-name="T37">31</text:span><text:span text:style-name="T8"><text:tab/>la<text:tab/>13.00 <text:tab/>Vakiopistooli<text:tab/><text:tab/>Mäntsälä</text:span></text:p>
      <text:p text:style-name="Standard"><text:span text:style-name="T8"><text:tab/><text:tab/>0</text:span><text:span text:style-name="T37">1</text:span><text:span text:style-name="T8"><text:tab/>su<text:tab/>11.00<text:tab/>Ip/Pp<text:tab/><text:tab/><text:tab/>Mäntsälä</text:span></text:p>
      <text:p text:style-name="Standard"><text:span text:style-name="T8"><text:tab/><text:tab/>0</text:span><text:span text:style-name="T37">1</text:span><text:span text:style-name="T8"><text:tab/>su<text:tab/>13.00 <text:tab/></text:span><text:span text:style-name="T21">Pika-ammunta</text:span><text:span text:style-name="T8"><text:tab/><text:tab/>Mäntsälä</text:span></text:p>
      <text:p text:style-name="P2"><text:tab/><text:tab/><text:span text:style-name="T49">04</text:span><text:tab/>ke<text:tab/>18.00<text:tab/>50m pistooli<text:tab/><text:tab/>Mäntsälä</text:p>
      <text:p text:style-name="Standard"><text:span text:style-name="T8"><text:tab/><text:tab/></text:span><text:span text:style-name="T29">0</text:span><text:span text:style-name="T37">7</text:span><text:span text:style-name="T8"><text:tab/>la<text:tab/>11.00 <text:tab/>Ip/ Pp<text:tab/><text:tab/><text:tab/>Mäntsälä</text:span></text:p>
      <text:p text:style-name="Standard"><text:span text:style-name="T8"><text:tab/><text:tab/></text:span><text:span text:style-name="T29">0</text:span><text:span text:style-name="T37">7</text:span><text:span text:style-name="T8"><text:tab/>la<text:tab/>13.00 <text:tab/>Olympiapistooli<text:tab/><text:tab/>Mäntsälä,</text:span><text:span text:style-name="T16">SMY:n mest.</text:span></text:p>
      <text:p text:style-name="Standard"><text:span text:style-name="T8"><text:tab/><text:tab/></text:span><text:span text:style-name="T29">0</text:span><text:span text:style-name="T37">8</text:span><text:span text:style-name="T8"><text:tab/>su<text:tab/>11.00 <text:tab/>Ip/ Pp<text:tab/><text:tab/><text:tab/>Mäntsälä</text:span></text:p>
      <text:p text:style-name="Standard"><text:span text:style-name="T8"><text:tab/><text:tab/></text:span><text:span text:style-name="T29">0</text:span><text:span text:style-name="T37">8</text:span><text:span text:style-name="T8"><text:tab/>su<text:tab/>13.00 <text:tab/></text:span><text:span text:style-name="T21">Pika-ammunta</text:span><text:span text:style-name="T8"><text:tab/><text:tab/>Mäntsälä</text:span></text:p>
      <text:p text:style-name="P2"><text:tab/><text:tab/>1<text:span text:style-name="T56">1</text:span><text:tab/>ke<text:tab/>18.00<text:tab/>50m pistooli<text:tab/><text:tab/>Mäntsälä</text:p>
      <text:p text:style-name="Standard"><text:span text:style-name="T8"><text:tab/><text:tab/></text:span><text:span text:style-name="T32">1</text:span><text:span text:style-name="T37">4</text:span><text:span text:style-name="T29"><text:tab/>l</text:span><text:span text:style-name="T8">a<text:tab/>11.00<text:tab/>Ip/ Pp<text:tab/><text:tab/><text:tab/>Mäntsälä</text:span></text:p>
      <text:p text:style-name="Standard"><text:span text:style-name="T8"><text:tab/><text:tab/></text:span><text:span text:style-name="T10">1</text:span><text:span text:style-name="T37">4</text:span><text:span text:style-name="T8"><text:tab/>la<text:tab/>13.00<text:tab/>Vakiopistooli<text:tab/><text:tab/>Mäntsälä</text:span></text:p>
      <text:p text:style-name="Standard"><text:span text:style-name="T8"><text:tab/><text:tab/></text:span><text:span text:style-name="T16">1</text:span><text:span text:style-name="T37">5</text:span><text:span text:style-name="T8"><text:tab/>su<text:tab/>11.00<text:tab/>Ip/Pp<text:tab/><text:tab/><text:tab/>Mäntsälä </text:span></text:p>
      <text:p text:style-name="Standard"><text:span text:style-name="T8"><text:tab/><text:tab/></text:span><text:span text:style-name="T16">1</text:span><text:span text:style-name="T37">5</text:span><text:span text:style-name="T8"><text:tab/>su<text:tab/>13.00<text:tab/></text:span><text:span text:style-name="T13">Olympiapistooli</text:span><text:span text:style-name="T8"><text:tab/><text:tab/>Mäntsälä</text:span></text:p>
      <text:p text:style-name="P2"><text:tab/><text:tab/><text:span text:style-name="T53">18</text:span><text:tab/>ke<text:tab/>18.00<text:tab/>50m pistooli<text:tab/><text:tab/>Mäntsälä, SMY:n mest.</text:p>
      <text:p text:style-name="P14"><text:span text:style-name="T8"><text:tab/><text:tab/></text:span><text:span text:style-name="T29">2</text:span><text:span text:style-name="T37">1</text:span><text:span text:style-name="T8"><text:tab/>la<text:tab/>11.00<text:tab/>Ip/Pp<text:tab/><text:tab/><text:tab/>Mäntsälä </text:span></text:p>
      <text:p text:style-name="Standard"><text:span text:style-name="T8"><text:tab/><text:tab/>2</text:span><text:span text:style-name="T37">1</text:span><text:span text:style-name="T8"><text:tab/>la<text:tab/>13.00<text:tab/>Vakiopistooli<text:tab/><text:tab/>Mäntsälä</text:span></text:p>
      <text:p text:style-name="Standard"><text:span text:style-name="T8"><text:tab/><text:tab/></text:span><text:span text:style-name="T46">22</text:span><text:span text:style-name="T1"><text:tab/></text:span><text:span text:style-name="T8">su<text:tab/>11.00<text:tab/>Ip/Pp<text:tab/><text:tab/><text:tab/>Mäntsälä,</text:span></text:p>
      <text:p text:style-name="Standard"><text:span text:style-name="T1"><text:tab/><text:tab/></text:span><text:span text:style-name="T8">2</text:span><text:span text:style-name="T37">2</text:span><text:span text:style-name="T8"><text:tab/>su<text:tab/>13.00<text:tab/></text:span><text:span text:style-name="T22">Pika-ammunta</text:span><text:span text:style-name="T8"><text:tab/><text:tab/>Mäntsälä</text:span></text:p>
      <text:p text:style-name="Standard"><text:span text:style-name="T1"><text:tab/></text:span><text:span text:style-name="T7"><text:tab/></text:span><text:span text:style-name="T44">25<text:tab/>ke<text:tab/>18.00<text:tab/>50m pistooli<text:tab/><text:tab/></text:span><text:span text:style-name="T45">Mätsälä</text:span></text:p>
      <text:p text:style-name="P20"><text:span text:style-name="T43"><text:tab/><text:tab/></text:span><text:span text:style-name="T29">2</text:span><text:span text:style-name="T37">8</text:span><text:span text:style-name="T22"><text:tab/>la<text:tab/>11.00<text:tab/>Ip/Pp<text:tab/><text:tab/><text:tab/>Mäntsälä</text:span></text:p>
      <text:p text:style-name="P2"><text:tab/><text:tab/><text:span text:style-name="T53">28<text:tab/>la<text:tab/>13.00<text:tab/>Vakiopistooli<text:tab/><text:tab/>Mäntsälä</text:span></text:p>
      <text:p text:style-name="P2"><text:tab/><text:tab/><text:span text:style-name="T56">29<text:tab/>su<text:tab/>11.00<text:tab/>Ip/Pp<text:tab/><text:tab/><text:tab/>Mäntsälän</text:span></text:p>
      <text:p text:style-name="P2"><text:tab/><text:tab/><text:span text:style-name="T56">29<text:tab/>su<text:tab/>13.00<text:tab/>Pika-ammunta<text:tab/><text:tab/>Mäntsälä</text:span></text:p>
      <text:p text:style-name="P24"/>
      <text:p text:style-name="P24">SYYSKUU</text:p>
      <text:p text:style-name="P25">01<text:tab/>ke<text:tab/>18.00<text:tab/>50m pistooli<text:tab/><text:tab/>Mäntsälä</text:p>
      <text:p text:style-name="P23"><text:span text:style-name="T8">0</text:span><text:span text:style-name="T38">4</text:span><text:span text:style-name="T8"><text:tab/></text:span><text:span text:style-name="T30">la</text:span><text:span text:style-name="T8"><text:tab/>11.00<text:tab/>Ip/pp<text:tab/><text:tab/><text:tab/>Mäntsäl</text:span><text:span text:style-name="T17">ä</text:span></text:p>
      <text:p text:style-name="P23"><text:span text:style-name="T8">0</text:span><text:span text:style-name="T38">4</text:span><text:span text:style-name="T8"><text:tab/></text:span><text:span text:style-name="T30">la</text:span><text:span text:style-name="T8"><text:tab/>13.00<text:tab/></text:span><text:span text:style-name="T23">Pika-ammunta</text:span><text:span text:style-name="T8"><text:tab/><text:tab/>Mäntsälä</text:span></text:p>
      <text:p text:style-name="P17"><text:span text:style-name="T8"><text:tab/><text:tab/></text:span><text:span text:style-name="T30">0</text:span><text:span text:style-name="T38">5</text:span><text:span text:style-name="T30"><text:tab/>su<text:tab/>11.00<text:tab/>IpPp<text:tab/><text:tab/><text:tab/>Mäntsälä<text:tab/></text:span><text:span text:style-name="T14">Pp SMY:n mest.<text:tab/></text:span></text:p>
      <text:p text:style-name="P17"><text:span text:style-name="T14"><text:tab/><text:tab/></text:span><text:span text:style-name="T30">0</text:span><text:span text:style-name="T38">5</text:span><text:span text:style-name="T30"><text:tab/>su<text:tab/>13.00<text:tab/>Olympiapistooli<text:tab/><text:tab/>Mäntsälän</text:span></text:p>
      <text:p text:style-name="P17"><text:span text:style-name="T30"><text:tab/><text:tab/>1</text:span><text:span text:style-name="T38">1</text:span><text:span text:style-name="T30"><text:tab/>la<text:tab/>11.00<text:tab/>Ip/Pp<text:tab/><text:tab/><text:tab/>Mäntsälä</text:span><text:span text:style-name="T14"><text:tab/></text:span></text:p>
      <text:p text:style-name="P10"><text:span text:style-name="T8"><text:tab/><text:tab/>1</text:span><text:span text:style-name="T38">1</text:span><text:span text:style-name="T8"><text:tab/>la<text:tab/>13.00<text:tab/>Vakiopistooli<text:tab/><text:tab/>Mäntsälä</text:span></text:p>
      <text:p text:style-name="Standard"><text:span text:style-name="T8"><text:tab/><text:tab/>1</text:span><text:span text:style-name="T38">2</text:span><text:span text:style-name="T8"><text:tab/>su<text:tab/>11.00<text:tab/>Ip/Pp<text:tab/><text:tab/><text:tab/>Mäntsälä. </text:span><text:span text:style-name="T25">Ip SMY:n mest</text:span></text:p>
      <text:p text:style-name="Standard"><text:span text:style-name="T8"><text:tab/><text:tab/>1</text:span><text:span text:style-name="T38">2</text:span><text:span text:style-name="T8"><text:tab/>su<text:tab/>13.00<text:tab/></text:span><text:span text:style-name="T23">Siivoustalkoot</text:span><text:span text:style-name="T8"><text:tab/><text:tab/>Mäntsälä</text:span></text:p>
      <text:p text:style-name="P2"><text:tab/></text:p>
      <text:p text:style-name="P2"><text:tab/><text:tab/></text:p>
      <text:p text:style-name="P26">Harjoittelu Mäntsälän radalla sallittu kilpailukalenterin lisäksi vahtimestarin luvalla, <text:span text:style-name="T50">p.0500707058 </text:span>arkisin klo 12.00-21.00, la klo10.00-15.00 ja sunnuntaisin klo 11.00-15.00. <text:s/></text:p>
      <text:p text:style-name="P27">Jokainen radan käyttäjä huolehtii radan siisteydestä ammunnan jälk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i" fo:country="FI" style:letter-kerning="tru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i" fo:country="FI" style:letter-kerning="tru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latunniste_20_Char" style:display-name="Alatunniste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äyttäjä</meta:initial-creator>
    <meta:editing-cycles>55</meta:editing-cycles>
    <meta:print-date>2021-03-09T13:10:29.682069104</meta:print-date>
    <meta:creation-date>2016-02-22T10:37:00</meta:creation-date>
    <dc:date>2021-03-09T13:25:42.053990182</dc:date>
    <meta:editing-duration>PT7H10M49S</meta:editing-duration>
    <meta:generator>LibreOffice/4.2.8.2$Linux_x86 LibreOffice_project/420m0$Build-2</meta:generator>
    <meta:document-statistic meta:table-count="0" meta:image-count="0" meta:object-count="0" meta:page-count="2" meta:paragraph-count="112" meta:word-count="586" meta:character-count="3798" meta:non-whitespace-character-count="357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toolikerhon kesän 2013 ohjelma vetäjät.dotx" xlink:href=""/>
  </office:meta>
</office:document-meta>
</file>